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Melding St. Martinusv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een meldingsbevestiging afgegeven voor een kleinschalig evenement in de gemeente. Het betreft de evenementenmelding St. Martinusviering in Houthem</text:p>
            <text:p text:style-name="common-al">Het gaat om de aanvraag met zaaknummer Z2024-00001706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45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706</meta:user-defined>
    <meta:user-defined meta:name="DCTERMS.abstract">Betreft: Melding op locatie Houthem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Melding St. Martinusvier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26</meta:user-defined>
    <meta:user-defined meta:name="OVERHEIDop.GmbID/DC.identifier">gmb-2024-474526</meta:user-defined>
    <meta:user-defined meta:name="OVERHEIDop.versieInformatie"/>
  </office:meta>
</office:document-meta>
</file>