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Luikerweg 5556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heeft de gemeente een melding ontvangen voor activiteiten waarvoor geen vergunningplicht geldt.</text:p>
            <text:p text:style-name="common-al">De melding betreft locatie Luikerweg 5556XG Valkenswaard, en is geregistreerd onder zaaknummer <text:span text:style-name="nadrukvet">165341</text:span> met omschrijving "dodenherdenking, 04-05-2025, Luikerwe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452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341</meta:user-defined>
    <meta:user-defined meta:name="DCTERMS.abstract">dodenherdenking, 04-05-2025, Luikerweg</meta:user-defined>
    <dc:language>nl</dc:language>
    <meta:user-defined meta:name="OVERHEIDop.locatietype/OVERHEIDop.gebiedsmarkering">Punt</meta:user-defined>
    <meta:user-defined meta:name="DC.title">Ontvangen melding Meerjarenvergunning Luikerweg 5556XG Valkenswaar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22</meta:user-defined>
    <meta:user-defined meta:name="OVERHEIDop.GmbID/DC.identifier">gmb-2024-474522</meta:user-defined>
    <meta:user-defined meta:name="OVERHEIDop.versieInformatie"/>
  </office:meta>
</office:document-meta>
</file>