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jeddalaa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jeddalaan 130, 3067 MT, realiseren van een aanbouw (aanvraagdatum 29-10-2024, dossiernummer OMV.24.10.0037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51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jeddalaan 130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18</meta:user-defined>
    <meta:user-defined meta:name="OVERHEIDop.GmbID/DC.identifier">gmb-2024-474518</meta:user-defined>
    <meta:user-defined meta:name="OVERHEIDop.versieInformatie"/>
  </office:meta>
</office:document-meta>
</file>