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Kleingouw 92 te Andijk (tijdelijk werkterrei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0 oktober 2024 namens gemeente Medemblik een volledige melding ontvangen van een ontwikkeling voor stroombedrijf ‘Liander NV’ aan Kleingouw 92 te Andijk. Het gaat over Kleingouw 92, 1619CG, Andijk, Medemblik 21-10-2024 00:00:00-1-10-2025 23:59:59. De melding heeft het kenmerk OMG-040397/DMS48653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 opslaan van goeder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0397/DMS48653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451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1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1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0397/DMS486536</meta:user-defined>
    <meta:user-defined meta:name="DCTERMS.abstract">Melding opslaan van goederen tijdelijk werkterrein</meta:user-defined>
    <dc:language>nl</dc:language>
    <meta:user-defined meta:name="OVERHEIDop.locatietype/OVERHEIDop.gebiedsmarkering">Adres</meta:user-defined>
    <meta:user-defined meta:name="DC.title">Melding ontvangen voor Kleingouw 92 te Andijk (tijdelijk werkterrein )</meta:user-defined>
    <meta:user-defined meta:name="DCTERMS.W3CDTF/DCTERMS.available">2024-11-11</meta:user-defined>
    <meta:user-defined meta:name="DCTERMS.W3CDTF/OVERHEIDop.jaargang">2024</meta:user-defined>
    <meta:user-defined meta:name="OVERHEIDop.publicationIssue">474515</meta:user-defined>
    <meta:user-defined meta:name="OVERHEIDop.GmbID/DC.identifier">gmb-2024-474515</meta:user-defined>
    <meta:user-defined meta:name="OVERHEIDop.versieInformatie"/>
  </office:meta>
</office:document-meta>
</file>