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a)t(en) de Flammert  1053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2 speelautoma(a)t(en) in (naam en locatiegegevens)</text:p>
            <text:p text:style-name="common-al">· Besluitdatum: 7 november 2024</text:p>
            <text:p text:style-name="common-al">· Locatie: de Flammert 1053 Nieuw Bergen</text:p>
            <text:p text:style-name="common-al">· Zaaknummer: Z2024-0000087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9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0e43688-9d1d-11ef-a342-00505601200c" xlink:type="simple">http://jeleefomgeving.nl/inzien/001681047/10e43688-9d1d-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451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1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1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78</meta:user-defined>
    <meta:user-defined meta:name="DCTERMS.abstract">Betreft: Kansspelvergunning verleend voor het aanwezig hebben van 2 speelautoma(a)t(en) de Flammert 1053 in Nieuw Bergen.</meta:user-defined>
    <dc:language>nl</dc:language>
    <meta:user-defined meta:name="OVERHEIDop.locatietype/OVERHEIDop.gebiedsmarkering">Punt</meta:user-defined>
    <meta:user-defined meta:name="DC.title">Besluit op aanvraag voor het aanwezig hebben van 2 speelautoma(a)t(en) de Flammert  1053 in Nieuw Bergen</meta:user-defined>
    <meta:user-defined meta:name="OVERHEIDop.datumEindeReactietermijn">2024-12-19</meta:user-defined>
    <meta:user-defined meta:name="OVERHEIDop.terinzageleggingBG">https://jeleefomgeving.nl/inzien/001681047/10e43688-9d1d-11ef-a342-00505601200c</meta:user-defined>
    <meta:user-defined meta:name="DCTERMS.W3CDTF/DCTERMS.available">2024-11-11</meta:user-defined>
    <meta:user-defined meta:name="DCTERMS.W3CDTF/OVERHEIDop.jaargang">2024</meta:user-defined>
    <meta:user-defined meta:name="OVERHEIDop.publicationIssue">474512</meta:user-defined>
    <meta:user-defined meta:name="OVERHEIDop.GmbID/DC.identifier">gmb-2024-474512</meta:user-defined>
    <meta:user-defined meta:name="OVERHEIDop.versieInformatie"/>
  </office:meta>
</office:document-meta>
</file>