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ormerveerstraat 7-3L 1013S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bouwkundig samenvoegen van de woning gelegen op de 3e verd met de berging gelegen op de 4e verd door het realiseren van een nieuwe trap</text:p>
            <text:p text:style-name="common-al">Besluit: verleend</text:p>
            <text:p text:style-name="common-al">Besluit verzonden op: 07-11-2024</text:p>
            <text:p text:style-name="common-al">Zaakadres: Wormerveerstraat 7-3L 1013SJ Amsterdam</text:p>
            <text:p text:style-name="common-al">Zaaknummer: Z2024-026278</text:p>
            <text:p text:style-name="common-al">DSO-nummer: 20240903015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2627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51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1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1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6278</meta:user-defined>
    <meta:user-defined meta:name="DCTERMS.abstract">veranderen en bouwkundig samenvoegen van de woning gelegen op de 3e verd met de berging gelegen op de 4e verd door het realiseren van een nieuwe tr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ormerveerstraat 7-3L 1013SJ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511</meta:user-defined>
    <meta:user-defined meta:name="OVERHEIDop.GmbID/DC.identifier">gmb-2024-474511</meta:user-defined>
    <meta:user-defined meta:name="OVERHEIDop.versieInformatie"/>
  </office:meta>
</office:document-meta>
</file>