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inckenhofstraat 127, 5913E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inckenhofstraat 127, 5913EC Venlo</text:span>
            </text:span>
          </text:p>
            <text:p text:style-name="common-al">Voor het veranderen van het bedrijfspand naar bedrijfspand en woning</text:p>
            <text:p text:style-name="common-al">Verzonden op 26 januari 2024</text:p>
            <text:p text:style-name="common-al">Kenmerk Z2023-02710</text:p>
            <text:p text:style-name="common-al">Door dit besluit is de uiterste beslisdatum 16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45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2710</meta:user-defined>
    <meta:user-defined meta:name="DCTERMS.abstract">Betreft: Beschikking verlening beslistermijn op locatie Vinckenhofstraat 127, 5913EC Venlo</meta:user-defined>
    <dc:language>nl</dc:language>
    <meta:user-defined meta:name="OVERHEIDop.locatietype/OVERHEIDop.gebiedsmarkering">Vlak</meta:user-defined>
    <meta:user-defined meta:name="DC.title">Verlenging beslistermijn Omgevingsvergunning - Vinckenhofstraat 127, 5913EC Venlo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451</meta:user-defined>
    <meta:user-defined meta:name="OVERHEIDop.GmbID/DC.identifier">gmb-2024-47451</meta:user-defined>
    <meta:user-defined meta:name="OVERHEIDop.versieInformatie"/>
  </office:meta>
</office:document-meta>
</file>