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oornemen tot verkoop/levering van een perceel onbegroeid terreindeel gelegen aan en nabij de Dommertweg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hierna: “de Gemeente”, met betrekking hieronder vermelde onroerende zaak (ter grootte van circa 1.665 m2) voornemens is om een koopovereenkomst aan te gaan met één serieuze gegadigde (de beoogde koper). </text:p>
            <text:p text:style-name="al"/>
            <text:p text:style-name="al">De Gemeente is eigenaar van een perceel grond, gelegen achter en nabij de Dommertweg te  Enschede, kadastraal bekend gemeente Lonneker, sectie E, nummer 9493, ter grootte van 1.665 m2.</text:p>
            <text:p text:style-name="al"/>
            <text:p text:style-name="al">Voor de Gemeente is de beoogde koper de enige serieuze gegadigde die in aanmerking komt voor de voorgenomen verkoop om de volgende redenen:</text:p>
            <text:list text:style-name="id1-3-2-2-1-7">
              <text:list-item text:style-override="id1-3-2-2-1-7-1">
                <text:number>•</text:number>
                <text:p text:style-name="al">Het bovengenoemde perceel dat de Gemeente voornemens is te verkopen grenst direct aan het perceel dat in eigendom toebehoort aan de beoogde koper. Het betreft een voorgenomen verkoop van circa 1.665 m2 direct aangrenzend aan het perceel dat in eigendom toebehoort aan de beoogde koper. Derhalve zijn er geen andere gerechtigden die een eigendomspositie hebben direct aangrenzend aan het gedeelte van bovengenoemd perceel.</text:p>
              </text:list-item>
              <text:list-item text:style-override="id1-3-2-2-1-7-2">
                <text:number>•</text:number>
                <text:p text:style-name="al">Tussen de Gemeente en de beoogde koper bestaat een huurovereenkomst waarin beoogde koper het bovengenoemd perceel huurt van de Gemeente. </text:p>
              </text:list-item>
              <text:list-item text:style-override="id1-3-2-2-1-7-3">
                <text:number>•</text:number>
                <text:p text:style-name="al">De beoogde koper heeft laten weten op grond van het reeds bestaande huur bovengenoemd perceel te willen kopen.</text:p>
              </text:list-item>
              <text:list-item text:style-override="id1-3-2-2-1-7-4">
                <text:number>•</text:number>
                <text:p text:style-name="al">Na de voorgenomen verkoop blijven de eigendomsgrenzen ten opzichte van anderen logisch en recht. Het behouden van logische eigendomsgrenzen is een doel dat de Gemeente nastreeft. </text:p>
              </text:list-item>
            </text:list>
            <text:p text:style-name="al">Gelet op het bovenstaande is er sprake van een situatie die de beoogde koper in een ongelijke situatie plaatst ten opzichte van anderen, zodanig dat de Gemeente de beoogde koper als de enige serieuze gegadigde voor de verkoop en levering van bovengenoemd perceel kan aanmerken en deze daarom één-op-één, rechtstreeks kan aanbieden/leveren.  </text:p>
            <text:p text:style-name="al"/>
            <text:p text:style-name="tussenkopcur">Vervaltermijn</text:p>
            <text:p text:style-name="al">Bent u het oneens met deze (voorgenomen) verkoop? Dan dient u binnen 20 kalenderdagen na de datum van deze publicatie, derhalve uiterlijk op 2 december 2024,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e-mailadres: <text:a xlink:href="mailto:juristenGPO@enschede.nl" xlink:type="simple">juristenGPO@enschede.nl</text:a>. </text:p>
            <text:p text:style-name="al"/>
            <text:p text:style-name="al">Indien binnen de 20 kalenderdagen na de publicatie geen gebruik wordt gemaakt van de mogelijkheid om een kort geding aan te spannen, dan vervalt het recht om tegen de door de Gemeente nog te sluiten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a xlink:href="mailto:juristenGPO@enschede.nl" xlink:type="simple">juristenGPO@enschede.nl</text:a>). <text:span text:style-name="nadrukvet">Dit ontslaat u niet van het tijdig aanhangig moeten maken van voornoemd kort geding.  </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5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levering van een perceel onbegroeid terreindeel gelegen aan en nabij de Dommertweg te Enschede</meta:user-defined>
    <meta:user-defined meta:name="DCTERMS.W3CDTF/DCTERMS.available">2024-11-11</meta:user-defined>
    <meta:user-defined meta:name="DCTERMS.W3CDTF/OVERHEIDop.jaargang">2024</meta:user-defined>
    <meta:user-defined meta:name="OVERHEIDop.publicationIssue">474509</meta:user-defined>
    <meta:user-defined meta:name="OVERHEIDop.GmbID/DC.identifier">gmb-2024-474509</meta:user-defined>
    <meta:user-defined meta:name="OVERHEIDop.versieInformatie"/>
  </office:meta>
</office:document-meta>
</file>