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en samenvoegen van twee woningen aan de Doniastraat 5, 8934 AE Leeuwarden, Doniastraat 7, 8934 AE Leeuwarden (OV-2024-0054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eteren en samenvoegen van twee woningen aan de Doniastraat 5, 8934 AE Leeuwarden, Doniastraat 7, 8934 AE Leeuwarden. Bij ons geregistreerd onder kenmerk: OV-2024-005487. De verzenddatum van de omgevingsvergunning is 0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5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8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beteren en samenvoegen van twee woningen aan de Doniastraat 5, 8934 AE Leeuwarden, Doniastraat 7, 8934 AE Leeuwarden (OV-2024-005487)</meta:user-defined>
    <meta:user-defined meta:name="DCTERMS.W3CDTF/DCTERMS.available">2024-11-11</meta:user-defined>
    <meta:user-defined meta:name="DCTERMS.W3CDTF/OVERHEIDop.jaargang">2024</meta:user-defined>
    <meta:user-defined meta:name="OVERHEIDop.publicationIssue">474506</meta:user-defined>
    <meta:user-defined meta:name="OVERHEIDop.GmbID/DC.identifier">gmb-2024-474506</meta:user-defined>
    <meta:user-defined meta:name="OVERHEIDop.versieInformatie"/>
  </office:meta>
</office:document-meta>
</file>