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(t.b.v. een faunapassage) nabij Kerkenweg 18 te Weit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5 november 2024, nabij Kerkenweg 18, het kappen van 6 bomen (t.b.v. een faunapassage) (2024-2389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450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389</meta:user-defined>
    <dc:language>nl</dc:language>
    <meta:user-defined meta:name="OVERHEIDop.locatietype/OVERHEIDop.gebiedsmarkering">Adres</meta:user-defined>
    <meta:user-defined meta:name="DC.title">Aanvraag vergunning voor het kappen van 6 bomen (t.b.v. een faunapassage) nabij Kerkenweg 18 te Weite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503</meta:user-defined>
    <meta:user-defined meta:name="OVERHEIDop.GmbID/DC.identifier">gmb-2024-474503</meta:user-defined>
    <meta:user-defined meta:name="OVERHEIDop.versieInformatie"/>
  </office:meta>
</office:document-meta>
</file>