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/ verhuur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E, nr 6883, ter grootte van ca 8 m² aan bewoners van de aangrenzende woning aan de Murillohof 30, 1816XV Alkmaar, bestemd om te worden gebruikt als tuin.</text:p>
            <text:p text:style-name="common-al">
            <text:span text:style-name="nadrukvet">Reageren</text:span>
          </text:p>
            <text:p text:style-name="common-al">Tegen de voorgenomen verkoop/verhuur kunnen geen zienswijzen, bezwaren of beroep in de zin van de Algemene wet bestuursrecht (Awb) worden ingediend of ingesteld. Indien u zich niet kunt verenigen met de voorgenomen verkoop/verhuur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R.Bijman van de vakgroep Vastgoed en Gronden, via telefoonnummer 0641753471  en/of per e-mail naar <text:span text:style-name="nadrukondlijn">rbijman@alkmaar.nl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kmaar, </text:span>
            <text:span text:style-name="datum">06 nov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50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0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0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/ verhuur gemeentegro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502</meta:user-defined>
    <meta:user-defined meta:name="OVERHEIDop.GmbID/DC.identifier">gmb-2024-474502</meta:user-defined>
    <meta:user-defined meta:name="OVERHEIDop.versieInformatie"/>
  </office:meta>
</office:document-meta>
</file>