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op grond van de Verordening Fysieke Leefomgeving Amersfoort (FLOA) in verband met werkzaamheden aan het spoor vanaf Station Amersfoort Vathorst tot de A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in verband met werkzaamheden aan het spoor vanaf Station Amersfoort Vathorst tot de A28</text:span>
          </text:p>
            <text:p text:style-name="common-al">De gemeente Amersfoort heeft op 7 november 2024 een ontheffing geluidhinder op grond van de Verordening Fysieke Leefomgeving Amersfoort verleend in verband met werkzaamheden aan het spoor van 13 november 23:00uur t/m 18 november 05:00uur vanaf Station Amersfoort Vathorst tot de A2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 kunt u daartegen bezwaar maken door een bezwaarschrift in te dienen. Geef in het bezwaarschrift met redenen aan waarom u het niet eens bent met het besluit. Het bezwaarschrift moet ingediend zijn binnen zes weken nadat het besluit is verstuurd. Het besluit is op 7 november 2024 verstuurd. Richt het bezwaarschrift aan:</text:p>
            <text:p text:style-name="common-al">Burgemeester en wethouders van Amersfoort, Postbus 4000, 3800 EA Amersfoort.</text:p>
            <text:p text:style-name="common-al">
            
          </text:p>
            <text:p text:style-name="common-al">Meer informatie over het maken van bezwaar staat op www.amersfoort.nl/bezwaar.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4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14175</meta:user-defined>
    <dc:language>nl</dc:language>
    <meta:user-defined meta:name="OVERHEIDop.locatietype/OVERHEIDop.gebiedsmarkering">Punt</meta:user-defined>
    <meta:user-defined meta:name="DC.title">Ontheffing geluidhinder op grond van de Verordening Fysieke Leefomgeving Amersfoort (FLOA) in verband met werkzaamheden aan het spoor vanaf Station Amersfoort Vathorst tot de A28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93</meta:user-defined>
    <meta:user-defined meta:name="OVERHEIDop.GmbID/DC.identifier">gmb-2024-474493</meta:user-defined>
    <meta:user-defined meta:name="OVERHEIDop.versieInformatie"/>
  </office:meta>
</office:document-meta>
</file>