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dijk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illedijk 88, 3072 RS, realiseren van een nieuwe opbouw op een bestaande woning (aanvraagdatum 31-10-2024, dossiernummer OMV.24.10.0038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49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dijk 88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90</meta:user-defined>
    <meta:user-defined meta:name="OVERHEIDop.GmbID/DC.identifier">gmb-2024-474490</meta:user-defined>
    <meta:user-defined meta:name="OVERHEIDop.versieInformatie"/>
  </office:meta>
</office:document-meta>
</file>