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(t.b.v. rioolreconstructie) aan Europa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 NIEUW-SCHOONEBEEK </text:span>
          </text:p>
            <text:p text:style-name="common-al">5 november 2024, Europaweg, het kappen van 10 bomen (t.b.v. rioolreconstructie)  (2024-2391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44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91</meta:user-defined>
    <dc:language>nl</dc:language>
    <meta:user-defined meta:name="OVERHEIDop.locatietype/OVERHEIDop.gebiedsmarkering">Weg</meta:user-defined>
    <meta:user-defined meta:name="DC.title">Aanvraag vergunning voor het kappen van 10 bomen (t.b.v. rioolreconstructie) aan Europaweg te Nieuw-Schoone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481</meta:user-defined>
    <meta:user-defined meta:name="OVERHEIDop.GmbID/DC.identifier">gmb-2024-474481</meta:user-defined>
    <meta:user-defined meta:name="OVERHEIDop.versieInformatie"/>
  </office:meta>
</office:document-meta>
</file>