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incidentele festiviteit ’t Romienendal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zender: ’t Romienendal, Aalten</text:p>
            <text:p text:style-name="common-al">Activiteit: Familiefeest met deejay</text:p>
            <text:p text:style-name="common-al">Locatie: Aladnaweg 3, Aalten</text:p>
            <text:p text:style-name="common-al">Datum/periode: Op woensdag 16 november 2024 van 20:00 – 00:30 uur 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7447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7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7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ten - melding incidentele festiviteit ’t Romienendal, Aalt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4479</meta:user-defined>
    <meta:user-defined meta:name="OVERHEIDop.GmbID/DC.identifier">gmb-2024-474479</meta:user-defined>
    <meta:user-defined meta:name="OVERHEIDop.versieInformatie"/>
  </office:meta>
</office:document-meta>
</file>