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 Waalreseweg t.h.v nr 33, 5552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4 een besluit genomen op de aanvraag voor een omgevingsvergunning met zaaknummer <text:span text:style-name="nadrukvet">169192</text:span>.</text:p>
            <text:p text:style-name="common-al">De zaak betreft locatie Nieuwe Waalreseweg t.h.v. nr 33, 5552ED Valkenswaard en heeft de omschrijving "kappen 1 Pterocaria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8-1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447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9192</meta:user-defined>
    <meta:user-defined meta:name="DCTERMS.abstract">kappen 1 Pterocaria, Nieuwe Waalreseweg t.h.v. huisnummer 33</meta:user-defined>
    <dc:language>nl</dc:language>
    <meta:user-defined meta:name="OVERHEIDop.locatietype/OVERHEIDop.gebiedsmarkering">Vlak</meta:user-defined>
    <meta:user-defined meta:name="DC.title">Besluit aanvraag omgevingsvergunning Nieuwe Waalreseweg t.h.v nr 33, 5552ED Valkenswaar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77</meta:user-defined>
    <meta:user-defined meta:name="OVERHEIDop.GmbID/DC.identifier">gmb-2024-474477</meta:user-defined>
    <meta:user-defined meta:name="OVERHEIDop.versieInformatie"/>
  </office:meta>
</office:document-meta>
</file>