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fitnesscentrum aan Doorndistel 29 te Klaziena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 KLAZIENAVEEN </text:span>
          </text:p>
            <text:p text:style-name="common-al">5 november 2024, Doorndistel 29, het starten van een fitnesscentrum (2024-2390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447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90</meta:user-defined>
    <dc:language>nl</dc:language>
    <meta:user-defined meta:name="OVERHEIDop.locatietype/OVERHEIDop.gebiedsmarkering">Adres</meta:user-defined>
    <meta:user-defined meta:name="DC.title">Aanvraag vergunning voor het starten van een fitnesscentrum aan Doorndistel 29 te Klaziena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473</meta:user-defined>
    <meta:user-defined meta:name="OVERHEIDop.GmbID/DC.identifier">gmb-2024-474473</meta:user-defined>
    <meta:user-defined meta:name="OVERHEIDop.versieInformatie"/>
  </office:meta>
</office:document-meta>
</file>