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rard Reijnststraat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ing van een laagspanningsnet en aanleggen van een mantelbuis en het nemen van tijdelijke verkeersmaatregelen van 2-12-2024 t/m 2-6-2025</text:p>
            <text:p text:style-name="common-al"/>
            <text:p text:style-name="common-al">Ons kenmerk: 0193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Gerard Reijnststraat - ter hoogte van huisnummer 2</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47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7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7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1IBA24/8998043</meta:user-defined>
    <meta:user-defined meta:name="DCTERMS.abstract">Uitbreiding van een laagspanningsnet en aanleggen van een mantelbuis en het nemen van tijdelijke verkeersmaatregelen van 2-12-2024 t/m 2-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rard Reijnststraat - ter hoogte van huisnummer 2 te Den Haag</meta:user-defined>
    <meta:user-defined meta:name="DCTERMS.W3CDTF/DCTERMS.available">2024-11-11</meta:user-defined>
    <meta:user-defined meta:name="OVERHEIDop.externeBijlage">Bijlage_54714948_voor_bekendmaking|exb-2024-42866</meta:user-defined>
    <meta:user-defined meta:name="DCTERMS.W3CDTF/OVERHEIDop.jaargang">2024</meta:user-defined>
    <meta:user-defined meta:name="OVERHEIDop.publicationIssue">474472</meta:user-defined>
    <meta:user-defined meta:name="OVERHEIDop.GmbID/DC.identifier">gmb-2024-474472</meta:user-defined>
    <meta:user-defined meta:name="OVERHEIDop.versieInformatie"/>
  </office:meta>
</office:document-meta>
</file>