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2 sandwichborden Open Dag Fitland in Mill vanaf 04-11-2024 Mill, Beerseweg  Grave, N324, bij stoplicht bij busstation Langenboom, Dominicanenstraat Beers, N321 kruispunt bij kerk Wilbertoord - Mill rotonde N264 Sint Hubert - Mill rotonde N2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2 sandwichborden Open Dag Fitland in Mill vanaf 04-11-2024</text:p>
              </text:list-item>
              <text:list-item text:style-override="id1-3-2-1-1-2-2">
                <text:number>•</text:number>
                <text:p text:style-name="al">Besluitdatum: 6 november 2024</text:p>
              </text:list-item>
              <text:list-item text:style-override="id1-3-2-1-1-2-3">
                <text:number>•</text:number>
                <text:p text:style-name="al">Locatie: Mill, Beerseweg  Grave, N324, bij stoplicht bij busstation Langenboom, Dominicanenstraat Beers, N321 kruispunt bij kerk Wilbertoord - Mill rotonde N264 Sint Hubert - Mill rotonde N264</text:p>
              </text:list-item>
              <text:list-item text:style-override="id1-3-2-1-1-2-4">
                <text:number>•</text:number>
                <text:p text:style-name="al">Zaaknummer: Z2024-000057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47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742</meta:user-defined>
    <meta:user-defined meta:name="DCTERMS.abstract">Objectvergunning verleend voor het plaatsen van 12 sandwichborden Open Dag Fitland in Mill vanaf 04-11-2024 Mill, Beerseweg  Grave, N324, bij stoplicht bij busstation Langenboom, Dominicanenstraat Beers, N321 kruispunt bij kerk Wilbertoord - Mill rotonde N264 Sint Hubert - Mill rotonde N264 </meta:user-defined>
    <dc:language>nl</dc:language>
    <meta:user-defined meta:name="OVERHEIDop.locatietype/OVERHEIDop.gebiedsmarkering">Vlak</meta:user-defined>
    <meta:user-defined meta:name="DC.title">Objectvergunning verleend voor het plaatsen van 12 sandwichborden Open Dag Fitland in Mill vanaf 04-11-2024 Mill, Beerseweg  Grave, N324, bij stoplicht bij busstation Langenboom, Dominicanenstraat Beers, N321 kruispunt bij kerk Wilbertoord - Mill rotonde N264 Sint Hubert - Mill rotonde N264</meta:user-defined>
    <meta:user-defined meta:name="OVERHEIDop.datumEindeReactietermijn">2024-12-19</meta:user-defined>
    <meta:user-defined meta:name="OVERHEIDop.terinzageleggingBG">https://jeleefomgeving.nl/inzien/826458385/b8618a47-9d1a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70</meta:user-defined>
    <meta:user-defined meta:name="OVERHEIDop.GmbID/DC.identifier">gmb-2024-474470</meta:user-defined>
    <meta:user-defined meta:name="OVERHEIDop.versieInformatie"/>
  </office:meta>
</office:document-meta>
</file>