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2, aan de Smi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2, aan de Smit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.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4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aan het perceelnummer 52, aan de Smi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2, aan de Smitstraat, te Den Haag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469</meta:user-defined>
    <meta:user-defined meta:name="OVERHEIDop.GmbID/DC.identifier">gmb-2024-474469</meta:user-defined>
    <meta:user-defined meta:name="OVERHEIDop.versieInformatie"/>
  </office:meta>
</office:document-meta>
</file>