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mbloem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lambloem 89, 3068 JG, realiseren van een vrijstaande tussenverdieping t.b.v. de opslag van voertuigen in een bestaande bedrijfsloods (aanvraagdatum 30-10-2024, dossiernummer OMV.24.10.0037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46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6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ambloem 8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468</meta:user-defined>
    <meta:user-defined meta:name="OVERHEIDop.GmbID/DC.identifier">gmb-2024-474468</meta:user-defined>
    <meta:user-defined meta:name="OVERHEIDop.versieInformatie"/>
  </office:meta>
</office:document-meta>
</file>