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zonnepanelen op een Rijksmonument op de locatie Dordwijklaan 6 C te Dordrecht zaaknummer Z-24-4514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een Rijksmonument op de locatie Dordwijklaan 6 C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dec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446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6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6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zonnepanelen op een Rijksmonument op de locatie Dordwijklaan 6 C te Dordrecht zaaknummer Z-24-451485</meta:user-defined>
    <meta:user-defined meta:name="DCTERMS.W3CDTF/DCTERMS.available">2024-11-11</meta:user-defined>
    <meta:user-defined meta:name="DCTERMS.W3CDTF/OVERHEIDop.jaargang">2024</meta:user-defined>
    <meta:user-defined meta:name="OVERHEIDop.publicationIssue">474467</meta:user-defined>
    <meta:user-defined meta:name="OVERHEIDop.GmbID/DC.identifier">gmb-2024-474467</meta:user-defined>
    <meta:user-defined meta:name="OVERHEIDop.versieInformatie"/>
  </office:meta>
</office:document-meta>
</file>