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nemen van een bijgebouw als B &amp; B aan Kerkweg 6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 november 2024, Kerkweg 66, het in gebruik nemen van een bijgebouw als B &amp; B  </text:p>
            <text:p text:style-name="common-al">(2024-236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446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362</meta:user-defined>
    <dc:language>nl</dc:language>
    <meta:user-defined meta:name="OVERHEIDop.locatietype/OVERHEIDop.gebiedsmarkering">Adres</meta:user-defined>
    <meta:user-defined meta:name="DC.title">Aanvraag vergunning voor het in gebruik nemen van een bijgebouw als B &amp; B aan Kerkweg 66 te Erica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462</meta:user-defined>
    <meta:user-defined meta:name="OVERHEIDop.GmbID/DC.identifier">gmb-2024-474462</meta:user-defined>
    <meta:user-defined meta:name="OVERHEIDop.versieInformatie"/>
  </office:meta>
</office:document-meta>
</file>