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Survival Dinxperlo,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Survival Dinxperlo.</text:p>
            <text:p text:style-name="common-al">Activiteit: Jaarlijkse Dinxperloop.</text:p>
            <text:p text:style-name="common-al">Locatie: Bargerdijk 2.</text:p>
            <text:p text:style-name="common-al">Datum/periode: Op 15 december 2024 van 08:00 – 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446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6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6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Stichting Survival Dinxperlo, Dinxperlo</meta:user-defined>
    <meta:user-defined meta:name="DCTERMS.W3CDTF/DCTERMS.available">2024-11-13</meta:user-defined>
    <meta:user-defined meta:name="DCTERMS.W3CDTF/OVERHEIDop.jaargang">2024</meta:user-defined>
    <meta:user-defined meta:name="OVERHEIDop.publicationIssue">474460</meta:user-defined>
    <meta:user-defined meta:name="OVERHEIDop.GmbID/DC.identifier">gmb-2024-474460</meta:user-defined>
    <meta:user-defined meta:name="OVERHEIDop.versieInformatie"/>
  </office:meta>
</office:document-meta>
</file>