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Sinterklaasintocht op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Winkelcentrum De Hamershof te Leusden.</text:p>
            <text:p text:style-name="common-al">Omschrijving: de intocht van Sinterklaas in winkelcentrum De Hamershof.</text:p>
            <text:p text:style-name="common-al">Zaaknummer: Z2024-00000622</text:p>
            <text:p text:style-name="common-al">Datum besluit verzonden/bekendmaking: 7 november 2024.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44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2024-00000622</meta:user-defined>
    <dc:language>nl</dc:language>
    <meta:user-defined meta:name="OVERHEIDop.locatietype/OVERHEIDop.gebiedsmarkering">Vlak</meta:user-defined>
    <meta:user-defined meta:name="DC.title">Kennisgeving besluit evenementenvergunning verleend voor Sinterklaasintocht op 16 november 2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56</meta:user-defined>
    <meta:user-defined meta:name="OVERHEIDop.GmbID/DC.identifier">gmb-2024-474456</meta:user-defined>
    <meta:user-defined meta:name="OVERHEIDop.versieInformatie"/>
  </office:meta>
</office:document-meta>
</file>