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lagen van de stoeprand t.b.v. de oprit  aan de Vancouverstraat 14, 7007 G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Vancouverstraat 14, 7007 GB Doetinchem</text:p>
            <text:p text:style-name="common-al">Omschrijving:			verlagen van de stoeprand t.b.v. de oprit </text:p>
            <text:p text:style-name="common-al">Dossiernummer:		gD2409000750</text:p>
            <text:p text:style-name="common-al">Datum verzending:	07-11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445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5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750</meta:user-defined>
    <meta:user-defined meta:name="DCTERMS.abstract">Omgevingsvergunning verleend voor het verlagen van de stoeprand t.b.v. de oprit aan de Vancouverstraat 14, 7007 GB Doetinchem</meta:user-defined>
    <dc:language>nl</dc:language>
    <meta:user-defined meta:name="OVERHEIDop.locatietype/OVERHEIDop.gebiedsmarkering">Punt</meta:user-defined>
    <meta:user-defined meta:name="DC.title">Omgevingsvergunning verleend: verlagen van de stoeprand t.b.v. de oprit  aan de Vancouverstraat 14, 7007 GB Doetinche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55</meta:user-defined>
    <meta:user-defined meta:name="OVERHEIDop.GmbID/DC.identifier">gmb-2024-474455</meta:user-defined>
    <meta:user-defined meta:name="OVERHEIDop.versieInformatie"/>
  </office:meta>
</office:document-meta>
</file>