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de aanvraag van een tweede inrit aan Beatrixlaan 5 5531H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1-2024 een omgevingsvergunning geweigerd. De gemeente geeft hiermee geen toestemming voor de aanvraag van een tweede inrit aan Beatrixlaan 5 5531HA Bladel. Het kenmerk van de gemeente voor deze zaak is ZBLA2024-001971.</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44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1971</meta:user-defined>
    <meta:user-defined meta:name="DCTERMS.abstract">aanvraag tweede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de aanvraag van een tweede inrit aan Beatrixlaan 5 5531HA Bladel</meta:user-defined>
    <meta:user-defined meta:name="DCTERMS.W3CDTF/DCTERMS.available">2024-11-11</meta:user-defined>
    <meta:user-defined meta:name="DCTERMS.W3CDTF/OVERHEIDop.jaargang">2024</meta:user-defined>
    <meta:user-defined meta:name="OVERHEIDop.publicationIssue">474453</meta:user-defined>
    <meta:user-defined meta:name="OVERHEIDop.GmbID/DC.identifier">gmb-2024-474453</meta:user-defined>
    <meta:user-defined meta:name="OVERHEIDop.versieInformatie"/>
  </office:meta>
</office:document-meta>
</file>