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8 bomen (t.b.v. rioolreconstructie) aan Orvelterbrink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5 november 2024, Orvelterbrink, het kappen van 8 bomen (t.b.v. rioolreconstructie)  (2024-2385) 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445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5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5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2385</meta:user-defined>
    <dc:language>nl</dc:language>
    <meta:user-defined meta:name="OVERHEIDop.locatietype/OVERHEIDop.gebiedsmarkering">Weg</meta:user-defined>
    <meta:user-defined meta:name="DC.title">Aanvraag vergunning voor het kappen van 8 bomen (t.b.v. rioolreconstructie) aan Orvelterbrink te Emm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450</meta:user-defined>
    <meta:user-defined meta:name="OVERHEIDop.GmbID/DC.identifier">gmb-2024-474450</meta:user-defined>
    <meta:user-defined meta:name="OVERHEIDop.versieInformatie"/>
  </office:meta>
</office:document-meta>
</file>