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sdaglaan 1, 3941CJ Doorn, het vellen van een naaldboom (RX2024-00002036, 7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sdaglaan 1, 3941CJ Doorn, het vellen van een naaldboom (RX2024-00002036, 7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444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4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4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036</meta:user-defined>
    <meta:user-defined meta:name="DCTERMS.abstract">Mesdaglaan 1, 3941CJ Doorn, het vellen van een naaldboom (RX2024-00002036, 7 november 2024)</meta:user-defined>
    <dc:language>nl</dc:language>
    <meta:user-defined meta:name="OVERHEIDop.locatietype/OVERHEIDop.gebiedsmarkering">Vlak</meta:user-defined>
    <meta:user-defined meta:name="DC.title">Gemeente Utrechtse Heuvelrug, verleende omgevingsvergunning - Mesdaglaan 1, 3941CJ Doorn, het vellen van een naaldboom (RX2024-00002036, 7 november 2024)</meta:user-defined>
    <meta:user-defined meta:name="DCTERMS.W3CDTF/DCTERMS.available">2024-11-11</meta:user-defined>
    <meta:user-defined meta:name="DCTERMS.W3CDTF/OVERHEIDop.jaargang">2024</meta:user-defined>
    <meta:user-defined meta:name="OVERHEIDop.publicationIssue">474443</meta:user-defined>
    <meta:user-defined meta:name="OVERHEIDop.GmbID/DC.identifier">gmb-2024-474443</meta:user-defined>
    <meta:user-defined meta:name="OVERHEIDop.versieInformatie"/>
  </office:meta>
</office:document-meta>
</file>