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Kasper Paul,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Kasper Paul</text:p>
            <text:p text:style-name="common-al">Activiteit: Standplaats voor de verkoop van oliebollen, appelbeignets e.d.</text:p>
            <text:p text:style-name="common-al">Locatie: Bredevoortsestraatweg 1</text:p>
            <text:p text:style-name="common-al">Datum/periode: Op de zaterdagen en koopzondagen in de periode van 26 oktober 2024 tot en met 1 januari 2025 telkens van 08:00 – 17:30 uur en van 26 december tot en met 31 december, telkens van 08:00 – tot de sluitingstijd van de bakkerij/winkel.</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444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4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4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Kasper Paul, Aalten</meta:user-defined>
    <meta:user-defined meta:name="DCTERMS.W3CDTF/DCTERMS.available">2024-11-13</meta:user-defined>
    <meta:user-defined meta:name="DCTERMS.W3CDTF/OVERHEIDop.jaargang">2024</meta:user-defined>
    <meta:user-defined meta:name="OVERHEIDop.publicationIssue">474441</meta:user-defined>
    <meta:user-defined meta:name="OVERHEIDop.GmbID/DC.identifier">gmb-2024-474441</meta:user-defined>
    <meta:user-defined meta:name="OVERHEIDop.versieInformatie"/>
  </office:meta>
</office:document-meta>
</file>