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Toelichting vooraf</text:p>
            <text:p text:style-name="al"/>
            <text:p text:style-name="al">Bij de inwerkingtreding van de Omgevingswet op 1 januari 2024 zijn de regels en reglementen uit de Bouwverordening en de Erfgoedverordening vervallen. In plaats daarvan is dit nieuwe document opgesteld voor de taken, werkwijze en bevoegdheden van de Gemeentelijke Adviescommissie Omgevingskwaliteit. </text:p>
            <text:p text:style-name="al"/>
            <text:p text:style-name="al">Dit reglement is gebaseerd op de landelijke Modelverordening op de gemeentelijk adviescommissie van de VNG (september 2020). In Paragraaf 6. Werkwijze, Artikel 12. Reglement van orde van dit model staat dat de commissie, binnen de kaders van de verordening, haar werkwijze vaststelt in een reglement van orde. Aangegeven is welke onderwerpen in ieder geval in het reglement dienen te zijn opgenomen. </text:p>
            <text:p text:style-name="al"/>
            <text:p text:style-name="al">Dit reglement geldt voor een brede, adviescommissie die meerdere adviesrollen toegewezen kan krijgen binnen de mogelijkheden van de Omgevingswet. De gemeente bepaalt zelf wanneer en over welke activiteiten advies wordt gevraagd. Dat kan via aanwijzen van activiteiten in het omgevingsplan of als het college van burgemeester en wethouders daartoe aanleiding ziet. </text:p>
            <text:p text:style-name="al"/>
            <text:p text:style-name="al">De onafhankelijke Gemeentelijke Adviescommissie Omgevingskwaliteit stemt haar werkwijze af op basis van de aan haar toebedeelde adviestaken. Omdat in de verordening al veel zaken die de commissie betreﬀen op een duidelijke manier door de gemeente zijn vastgelegd is dit reglement zelf minder uitgebreid. </text:p>
            <text:p text:style-name="al"/>
            <text:p text:style-name="al">De volgende tekst is overgenomen uit de verordening. </text:p>
            <text:p text:style-name="al">Onderstaand artikel uit de verordening is louter als check bijgevoegd. </text:p>
            <text:p text:style-name="al"/>
            <text:p text:style-name="al">
            <text:span text:style-name="nadrukvet">Artikel 12. Reglement van orde</text:span>
          </text:p>
            <text:list text:style-name="id1-3-2-1-1-15">
              <text:list-item text:style-override="id1-3-2-1-1-15-1">
                <text:number>1.</text:number>
                <text:p text:style-name="al">De commissie stelt haar werkwijze binnen de kaders van deze verordening nader vast in een reglement van orde.</text:p>
              </text:list-item>
              <text:list-item text:style-override="id1-3-2-1-1-15-2">
                <text:number>2.</text:number>
                <text:p text:style-name="al">In het reglement van orde komt ten minste aan de orde:</text:p>
                <text:list text:style-name="id1-3-2-1-1-15-2-3">
                  <text:list-item text:style-override="id1-3-2-1-1-15-2-3-1">
                    <text:number>a.</text:number>
                    <text:p text:style-name="al">de werkwijze bij de advisering zoals genoemd in artikel 2, tweede lid, onder b, respectievelijk onder c;</text:p>
                  </text:list-item>
                  <text:list-item text:style-override="id1-3-2-1-1-15-2-3-2">
                    <text:number>b.</text:number>
                    <text:p text:style-name="al">de inrichting van het vooroverleg zoals genoemd in artikel 2, tweede lid, onder f;</text:p>
                  </text:list-item>
                  <text:list-item text:style-override="id1-3-2-1-1-15-2-3-3">
                    <text:number>c.</text:number>
                    <text:p text:style-name="al">de wijze waarop de agenda openbaar wordt gemaakt en belanghebbenden worden uitgenodigd;</text:p>
                  </text:list-item>
                  <text:list-item text:style-override="id1-3-2-1-1-15-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1-1-15-2-3-5">
                    <text:number>e.</text:number>
                    <text:p text:style-name="al">de notulering en dossiervorming;</text:p>
                  </text:list-item>
                  <text:list-item text:style-override="id1-3-2-1-1-15-2-3-6">
                    <text:number>f.</text:number>
                    <text:p text:style-name="al">de wijze waarop de adviezen openbaar worden gemaakt;</text:p>
                  </text:list-item>
                  <text:list-item text:style-override="id1-3-2-1-1-15-2-3-7">
                    <text:number>g.</text:number>
                    <text:p text:style-name="al">de instelling van subcommissies;</text:p>
                  </text:list-item>
                  <text:list-item text:style-override="id1-3-2-1-1-15-2-3-8">
                    <text:number>h.</text:number>
                    <text:p text:style-name="al">de werkwijze bij afdoening onder verantwoordelijkheid van de commissie als bedoeld in artikel 9;</text:p>
                  </text:list-item>
                  <text:list-item text:style-override="id1-3-2-1-1-15-2-3-9">
                    <text:number>i.</text:number>
                    <text:p text:style-name="al">de selectie en voordracht van kandidaat-leden.</text:p>
                  </text:list-item>
                </text:list>
              </text:list-item>
              <text:list-item text:style-override="id1-3-2-1-1-15-3">
                <text:number>3.</text:number>
                <text:p text:style-name="al">Burgemeester en wethouders dragen zorg voor bekendmaking van het door de commissie vastgestelde reglement van orde in het gemeenteblad.</text:p>
              </text:list-item>
            </text:list>
            <text:p text:style-name="al">In dit reglement zijn de instelling, de samenstelling, de benoeming van de leden en de werkwijze van de adviescommissie vastgesteld. Dit reglement dient als bijlage van het gemeentelijk Omgevingsplan.</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 Werkwijze. Artikel 12. Reglement van orde, Verordening op de gemeentelijke adviescommissie; besluit vast te stellen het volgende reglement van orde:</text:p>
            <text:p text:style-name="al"/>
            <text:p text:style-name="al">Reglement van orde Gemeentelijke Adviescommissie Omgevingskwaliteit.</text:p>
            <text:p text:style-name="al"/>
            <text:p text:style-name="al">Vastgesteld 11 september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it reglement wordt verstaan onder:</text:p>
            <text:p text:style-name="al">
            <text:span text:style-name="nadrukvet">commissie</text:span>: gemeentelijke adviescommissie als bedoeld in artikel 17.9 van de wet, genaamd Gemeentelijke Adviescommissie Omgevingskwaliteit. Deze adviescommissie wordt gefaciliteerd door de gemeenschappelijke regeling hûs en hiem, adviseurs omgevingskwaliteit;</text:p>
            <text:p text:style-name="al">
            <text:span text:style-name="nadrukvet">verordening</text:span>: verordening op de gemeentelijke adviescommissie;</text:p>
            <text:p text:style-name="al">
            <text:span text:style-name="nadrukvet">wet</text:span>: de Omgevingswet;</text:p>
            <text:p text:style-name="al">
            <text:span text:style-name="nadrukvet">advies</text:span>: het advies conform de taken en werkzaamheden uit de verordening artikel 2 dat met het oog op het bereiken en in stand houden van een goede omgevingskwaliteit gegeven wordt;</text:p>
            <text:p text:style-name="al">
            <text:span text:style-name="nadrukvet">college</text:span>: het college van burgemeester en wethouders van de deelnemende gemeenten;</text:p>
            <text:p text:style-name="al">
            <text:span text:style-name="nadrukvet">raad</text:span>: de gemeenteraad van de deelnemende gemeenten;</text:p>
            <text:p text:style-name="al">
            <text:span text:style-name="nadrukvet">GR hûs en hiem</text:span>: de Gemeenschappelijke Regeling hûs en hiem, adviseurs omgevingskwaliteit;</text:p>
            <text:p text:style-name="al">
            <text:span text:style-name="nadrukvet">reglement</text:span>: dit reglement van orde;</text:p>
            <text:p text:style-name="al">
            <text:span text:style-name="nadrukvet">cultureel erfgoed</text:span>: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goede omgevingskwaliteit</text:span>: het geen daaronder wordt verstaan in artikel 1.3 van de wet;</text:p>
            <text:p text:style-name="al">
            <text:span text:style-name="nadrukvet">secretaris</text:span>: adviseur omgevingskwaliteit van hûs en hiem. </text:p>
          </text:section>
          <text:section text:name="artikel_id1-3-2-2-2" text:style-name="artikel">
            <text:p text:style-name="artikel_kop_titel"><text:span text:style-name="artikel_kop_label"/> <text:span text:style-name="artikel_kop_nr">2.</text:span> Aanwijzing van de commissie</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p text:style-name="al"/>
            <text:p text:style-name="al">De commissie kent de volgende samenstelling:</text:p>
            <text:list text:style-name="id1-3-2-2-2-5">
              <text:list-item text:style-override="id1-3-2-2-2-5-1">
                <text:number>•</text:number>
                <text:p text:style-name="al">een voorzitter</text:p>
              </text:list-item>
              <text:list-item text:style-override="id1-3-2-2-2-5-2">
                <text:number>•</text:number>
                <text:p text:style-name="al">een secretaris, de adviseur omgevingskwaliteit van hûs en hiem</text:p>
              </text:list-item>
              <text:list-item text:style-override="id1-3-2-2-2-5-3">
                <text:number>•</text:number>
                <text:p text:style-name="al">ten minste twee architecten</text:p>
              </text:list-item>
              <text:list-item text:style-override="id1-3-2-2-2-5-4">
                <text:number>•</text:number>
                <text:p text:style-name="al">ten minste twee monumentendeskundigen waarvan tenminste één</text:p>
              </text:list-item>
              <text:list-item text:style-override="id1-3-2-2-2-5-5">
                <text:number>•</text:number>
                <text:p text:style-name="al">monumentenarchitect en één architectuurhistoricus</text:p>
              </text:list-item>
              <text:list-item text:style-override="id1-3-2-2-2-5-6">
                <text:number>•</text:number>
                <text:p text:style-name="al">ten minste één stedenbouwkundige</text:p>
              </text:list-item>
              <text:list-item text:style-override="id1-3-2-2-2-5-7">
                <text:number>•</text:number>
                <text:p text:style-name="al">ten minste één landschapsarchitect</text:p>
              </text:list-item>
              <text:list-item text:style-override="id1-3-2-2-2-5-8">
                <text:number>•</text:number>
                <text:p text:style-name="al">ten minste één burgerlid</text:p>
              </text:list-item>
              <text:list-item text:style-override="id1-3-2-2-2-5-9">
                <text:number>•</text:number>
                <text:p text:style-name="al">facultatief leden vanuit andere disciplines zoals scheepsbouwkunde en</text:p>
              </text:list-item>
              <text:list-item text:style-override="id1-3-2-2-2-5-10">
                <text:number>•</text:number>
                <text:p text:style-name="al">archeologie, die voor een adequate beoordeling van belang worden geacht.</text:p>
              </text:list-item>
            </text:list>
          </text:section>
          <text:section text:name="artikel_id1-3-2-2-3" text:style-name="artikel">
            <text:p text:style-name="artikel_kop_titel"><text:span text:style-name="artikel_kop_label"/> <text:span text:style-name="artikel_kop_nr">3.</text:span> Benoeming van de commissie</text:p>
            <text:list text:style-name="id1-3-2-2-3-2">
              <text:list-item text:style-override="id1-3-2-2-3-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3-2-2">
                <text:number>b.</text:number>
                <text:p text:style-name="al">De voorzitter, de secretaris en de overige leden van de commissie en hun plaatsvervangers worden op voorstel van het college benoemd en ontslagendoor de gemeenteraad.</text:p>
              </text:list-item>
              <text:list-item text:style-override="id1-3-2-2-3-2-3">
                <text:number>c.</text:number>
                <text:p text:style-name="al">Commissieleden worden voor een periode van drie jaar benoemd. De zittingstermijn kan met drie jaar worden verlengd. Na herbenoeming treedt het commissielid gedurende de volgende drie jaar op als reservelid.</text:p>
              </text:list-item>
              <text:list-item text:style-override="id1-3-2-2-3-2-4">
                <text:number>d.</text:number>
                <text:p text:style-name="al">De adviseurs omgevingskwaliteit van hûs en hiem worden tevens benoemd als lid van de adviescommissie omgevingskwaliteit.</text:p>
              </text:list-item>
            </text:list>
          </text:section>
          <text:section text:name="artikel_id1-3-2-2-4" text:style-name="artikel">
            <text:p text:style-name="artikel_kop_titel"><text:span text:style-name="artikel_kop_label"/> <text:span text:style-name="artikel_kop_nr">4.</text:span> Taken van de commissie</text:p>
            <text:p text:style-name="al">
            <text:span text:style-name="nadrukvet">Taakomschrijving</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Daaronder wordt in elk geval begrepen het geven van voorlichting over de doelstelling van een goede omgevingskwaliteit en over de werkzaamheden van de commissie.</text:p>
            <text:p text:style-name="al"/>
            <text:p text:style-name="al">
            <text:span text:style-name="nadrukvet">Ter uitvoering van haar taak:</text:span>
          </text:p>
            <text:list text:style-name="id1-3-2-2-4-7">
              <text:list-item text:style-override="id1-3-2-2-4-7-1">
                <text:number>a.</text:number>
                <text:p text:style-name="al">adviseert de commissie op verzoek van burgemeester en wethouders over een aanvraag om of een ontwerpbesluit voor een omgevingsvergunning voor:</text:p>
                <text:list text:style-name="id1-3-2-2-4-7-1-3">
                  <text:list-item text:style-override="id1-3-2-2-4-7-1-3-1">
                    <text:number>1.</text:number>
                    <text:p text:style-name="al">een rijksmonumentenactiviteit met betrekking tot een monument;</text:p>
                  </text:list-item>
                  <text:list-item text:style-override="id1-3-2-2-4-7-1-3-2">
                    <text:number>2.</text:number>
                    <text:p text:style-name="al">een omgevingsplanactiviteit die betrekking heeft op een voorbeschermd gemeentelijk monument of een gemeentelijk monument;</text:p>
                  </text:list-item>
                  <text:list-item text:style-override="id1-3-2-2-4-7-1-3-3">
                    <text:number>3.</text:number>
                    <text:p text:style-name="al">een omgevingsplanactiviteit in geval de commissie in het omgevingsplan als adviseur is aangewezen;</text:p>
                  </text:list-item>
                  <text:list-item text:style-override="id1-3-2-2-4-7-1-3-4">
                    <text:number>4.</text:number>
                    <text:p text:style-name="al">een andere activiteit in geval burgemeester en wethouders een advies nodig achten met het oog op het bereiken en in standhouden van een goede omgevingskwaliteit;</text:p>
                  </text:list-item>
                </text:list>
              </text:list-item>
              <text:list-item text:style-override="id1-3-2-2-4-7-2">
                <text:number>b.</text:number>
                <text:p text:style-name="al">adviseert de commissie op verzoek van burgemeester en wethouders over het door de Minister van Onderwijs, Cultuur en Wetenschap aanwijzen vaneen onroerende zaak als rijksmonument ingevolge artikel 3.1, tweede lid, van de Erfgoedwet of over het aan een locatie geven van de functieaanduiding gemeentelijk monument op grond van artikel 4.2, eerste lid, van de wet;</text:p>
              </text:list-item>
              <text:list-item text:style-override="id1-3-2-2-4-7-3">
                <text:number>c.</text:number>
                <text:p text:style-name="al">adviseert de commissie op verzoek van burgemeester en wethouders over het ontwikkelen van beleid inclusief omgevingsvisie, omgevingsplan en maatwerkregels voor de omgevingskwaliteit zoals beeldkwaliteitsplannen;</text:p>
              </text:list-item>
              <text:list-item text:style-override="id1-3-2-2-4-7-4">
                <text:number>d.</text:number>
                <text:p text:style-name="al">adviseert de commissie op verzoek van burgemeester en wethouders ineen geval van een verkenning als bedoeld in artikel 5.48, tweede lid, van de wet en in andere gevallen waarin burgemeester en wethouders een adviesnodig achten in verband met een verkenning van een mogelijk bestaande of toekomstige opgave in de fysieke leefomgeving;</text:p>
              </text:list-item>
              <text:list-item text:style-override="id1-3-2-2-4-7-5">
                <text:number>e.</text:number>
                <text:p text:style-name="al">informeert en begeleidt de commissie op verzoek van burgemeester en wethouders planindieners en ontwerpers gedurende het ontwerpproces;</text:p>
              </text:list-item>
              <text:list-item text:style-override="id1-3-2-2-4-7-6">
                <text:number>f.</text:number>
                <text:p text:style-name="al">voert de commissie op verzoek van burgemeester en wethouders vooroverleg met planindieners over een in te dienen aanvraag om een omgevingsvergunning;</text:p>
              </text:list-item>
              <text:list-item text:style-override="id1-3-2-2-4-7-7">
                <text:number>g.</text:number>
                <text:p text:style-name="al">adviseert de commissie op verzoek van burgemeester en wethouders over:</text:p>
                <text:list text:style-name="id1-3-2-2-4-7-7-3">
                  <text:list-item text:style-override="id1-3-2-2-4-7-7-3-1">
                    <text:number>1.</text:number>
                    <text:p text:style-name="al">het stellen van maatwerkvoorschriften in verband met de plaatsingen het uiterlijk van bouwwerken, de zorg voor cultureel erfgoed en werelderfgoed en andere zaken die de omgevingskwaliteit betreﬀen;</text:p>
                  </text:list-item>
                  <text:list-item text:style-override="id1-3-2-2-4-7-7-3-2">
                    <text:number>2.</text:number>
                    <text:p text:style-name="al">aanvullende taken, zoals deelname aan Kwaliteitsteams, Omgevingstafels en Nije Pleats sessies.</text:p>
                  </text:list-item>
                </text:list>
              </text:list-item>
              <text:list-item text:style-override="id1-3-2-2-4-7-8">
                <text:number>h.</text:number>
                <text:p text:style-name="al">adviseert de commissie desgevraagd in het geval van excessen: buitensporigheden in het uiterlijk van bouwwerken die ook voor niet-deskundigen evident zijn.</text:p>
              </text:list-item>
            </text:list>
          </text:section>
          <text:section text:name="artikel_id1-3-2-2-5" text:style-name="artikel">
            <text:p text:style-name="artikel_kop_titel"><text:span text:style-name="artikel_kop_label"/> <text:span text:style-name="artikel_kop_nr">5.</text:span> Taakomschrijving commissieleden</text:p>
            <text:p text:style-name="al">De leden van de commissie (voorzitter, secretaris en overige leden) worden geselecteerd op de noodzakelijk geachte materiedeskundigheid en hun onafhankelijkheid.</text:p>
            <text:p text:style-name="al"/>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
            <text:span text:style-name="nadrukvet">De secretaris</text:span> stelt in samenspraak met de voorzitter en de behandelend ambtenaar Bouw- en Woningtoezicht de agenda voor de commissievergadering op. Tijdens de commissievergadering introduceert de secretaris de bouwplannen en verstrekt gegevens over het relevante beleid voor het betreﬀende plan en/of gebied. Onder de verantwoordelijkheid van de secretaris wordt de beraadslaging en de conclusie(s) over een bouwplan uitgewerkt in een schriftelijk advies, dat in beginsel binnen twee weken na aﬂoop van de commissievergadering verzonden wordt.</text:p>
            <text:p text:style-name="al"/>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 </text:p>
            <text:p text:style-name="al">De voorzitter c.q. de secretaris onderhoudt de contacten met het gemeentebestuur en de relevante gemeentelijke diensten.</text:p>
            <text:p text:style-name="al">Indien een deﬁnitieve adviesaanvraag naar het oordeel van de voorzitter niet is voorzien van voldoende bescheiden en hierdoor een afgewogen advisering niet mogelijk is, neemt de voorzitter c.q. de secretaris de adviesaanvraag niet voorbehandeling in de commissie aan.</text:p>
            <text:p text:style-name="al"/>
            <text:p text:style-name="al">
            <text:span text:style-name="nadrukvet">Hierbij zijn de volgende stukken in ieder geval van belang:</text:span>
          </text:p>
            <text:list text:style-name="id1-3-2-2-5-16">
              <text:list-item text:style-override="id1-3-2-2-5-16-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5-16-2">
                <text:number>•</text:number>
                <text:p text:style-name="al">principedetails van gezichtsbepalende delen van het bouwwerk;</text:p>
              </text:list-item>
              <text:list-item text:style-override="id1-3-2-2-5-16-3">
                <text:number>•</text:number>
                <text:p text:style-name="al">kleurenfoto’s van de bestaande situatie en de omliggende bebouwing;</text:p>
              </text:list-item>
              <text:list-item text:style-override="id1-3-2-2-5-16-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5-16-5">
                <text:number>•</text:number>
                <text:p text:style-name="al">tekening met de terreininrichting</text:p>
              </text:list-item>
              <text:list-item text:style-override="id1-3-2-2-5-16-6">
                <text:number>•</text:number>
                <text:p text:style-name="al">de tekeningen bij de aanvraag om een vergunning voor een bouwactiviteit zijn voorzien van een duidelijke maatvoering en schaalaanduiding.</text:p>
              </text:list-item>
              <text:list-item text:style-override="id1-3-2-2-5-16-7">
                <text:number>•</text:number>
                <text:p text:style-name="al">In geval van monumenten: alle relevante documentatie en rapportages t.a.v. exterieur en interieur die voor een goede beoordeling van belang zijn.</text:p>
              </text:list-item>
            </text:list>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section>
          <text:section text:name="artikel_id1-3-2-2-6" text:style-name="artikel">
            <text:p text:style-name="artikel_kop_titel"><text:span text:style-name="artikel_kop_label"/> <text:span text:style-name="artikel_kop_nr">6.</text:span> Het vereiste quorum voor een besluitvormende vergadering</text:p>
            <text:p text:style-name="al">De (centrale) adviescommissie kent als vaste bezetting ten minste de disciplinaire samenstelling die voor een adequate beoordeling van de betreﬀende vraagstellingdoor de voorzitter relevant wordt geacht.</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een staken der stemmen ontstaat. In dat geval heeft de voorzitter (een doorslaggevend) stemrecht.</text:p>
            <text:p text:style-name="al"/>
            <text:p text:style-name="al">De secretaris zorgt dat een lid of de voorzitter bij incidentele afwezigheid wordt vervangen door een deskundige die over professionele deskundigheid beschikt in dezelfde discipline.</text:p>
          </text:section>
          <text:section text:name="artikel_id1-3-2-2-7" text:style-name="artikel">
            <text:p text:style-name="artikel_kop_titel"><text:span text:style-name="artikel_kop_label"/> <text:span text:style-name="artikel_kop_nr">7.</text:span> Werkwijze van de commissie</text:p>
            <text:p text:style-name="al">
            <text:span text:style-name="nadrukvet">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vet">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ﬀende gemeente, dan wel op een andere vaste locatie. De gemeente draagt actief zorg voor een tijdige openbaarmaking van de agenda van de Lokale commissie via de eigen website, lokale huis-aan-huisbladen, sociale platforms en/of op andere wijze(n).</text:p>
            <text:p text:style-name="al"/>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vet">Vooroverleg</text:span>
          </text:p>
            <text:p text:style-name="al">De gemeente kan een nog niet formeel ingediende aanvraag ter advisering voorleggen aan de commissie. Behandeling in de commissie is openbaar. </text:p>
            <text:p text:style-name="al">Het vooroverleg kan, als de aanvrager daarom bij de gemeente verzoekt en de gemeente hiermee instemt, in beslotenheid plaats vinden. Ook de gemeente zelf kan verzoeken om een besloten behandeling. </text:p>
            <text:p text:style-name="al">Een vooroverleg mondt uit in een schriftelijk advies aan het college. </text:p>
            <text:p text:style-name="al">Het in het vooroverleg tot stand gekomen schriftelijke advies maakt onderdeel uit van de bespreking in de openbare planbehandeling van de formele adviesaanvraag.</text:p>
          </text:section>
          <text:section text:name="artikel_id1-3-2-2-8" text:style-name="artikel">
            <text:p text:style-name="artikel_kop_titel"><text:span text:style-name="artikel_kop_label"/> <text:span text:style-name="artikel_kop_nr">8.</text:span> Spreekrecht</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section>
          <text:section text:name="artikel_id1-3-2-2-9" text:style-name="artikel">
            <text:p text:style-name="artikel_kop_titel"><text:span text:style-name="artikel_kop_label"/> <text:span text:style-name="artikel_kop_nr">9.</text:span> Het advies</text:p>
            <text:p text:style-name="al">Het schriftelijke advies aan het college van burgemeester en wethouders van de gemeente vormt de verslaglegging van de beraadslagingen, conclusies en aanbevelingen van de commissie.</text:p>
            <text:p text:style-name="al"/>
            <text:list text:style-name="id1-3-2-2-9-4">
              <text:list-item text:style-override="id1-3-2-2-9-4-1">
                <text:number>•</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ﬁek om wordt verzocht.</text:p>
              </text:list-item>
              <text:list-item text:style-override="id1-3-2-2-9-4-2">
                <text:number>•</text:number>
                <text:p text:style-name="al">De adviezen van de commissie zijn te allen tijde herleidbaar naar het adviserend orgaan.</text:p>
              </text:list-item>
              <text:list-item text:style-override="id1-3-2-2-9-4-3">
                <text:number>•</text:number>
                <text:p text:style-name="al">De commissie vermeldt desverlangd ook een gemotiveerd minderheidsstandpunt in het advies.</text:p>
              </text:list-item>
              <text:list-item text:style-override="id1-3-2-2-9-4-4">
                <text:number>•</text:number>
                <text:p text:style-name="al">Indien de voorzitter geen duidelijk standpunt kan waarnemen bij de commissie kan hij overgaan tot een hoofdelijke stemming.</text:p>
              </text:list-item>
              <text:list-item text:style-override="id1-3-2-2-9-4-5">
                <text:number>•</text:number>
                <text:p text:style-name="al">De gemeente en aanvragers kunnen te allen tijde verzoeken om een toelichting op het advies van de secretaris en/of de betrokken adviseur.</text:p>
              </text:list-item>
            </text:list>
          </text:section>
          <text:section text:name="artikel_id1-3-2-2-10" text:style-name="artikel">
            <text:p text:style-name="artikel_kop_titel"><text:span text:style-name="artikel_kop_label"/> <text:span text:style-name="artikel_kop_nr">10.</text:span> Afwijken van het advies/het vragen vaneen ‘second opinion’</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ﬁnitief te beslissen kan het college de commissie de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 </text:p>
            <text:p text:style-name="al"/>
            <text:p text:style-name="al">Het college kan eventueel op advies van de commissie gemotiveerd afwijken van het gemeentelijk beleid gericht op een goede omgevingskwaliteit. Dat kan in het geval dat een bouwplan strijdig is met de criteria, maar een goede omgevingskwaliteit niet in het geding is. In die gevallen moet in het advies worden gemotiveerd waarom het verantwoord is af te wijken van de van toepassing zijnde criteria.</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section>
          <text:section text:name="artikel_id1-3-2-2-11" text:style-name="artikel">
            <text:p text:style-name="artikel_kop_titel"><text:span text:style-name="artikel_kop_label"/> <text:span text:style-name="artikel_kop_nr">11.</text:span> Jaarverslag commissie en college</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
            <text:p text:style-name="al">Burgemeester en wethouders leggen de gemeenteraad één maal per jaar een verslag voor waarin zij ten minste uiteenzetten:</text:p>
            <text:list text:style-name="id1-3-2-2-11-5">
              <text:list-item text:style-override="id1-3-2-2-11-5-1">
                <text:number>a.</text:number>
                <text:p text:style-name="al">op welke wijze zij zijn omgegaan met de adviezen van de commissie;</text:p>
              </text:list-item>
              <text:list-item text:style-override="id1-3-2-2-11-5-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11-5-3">
                <text:number>c.</text:number>
                <text:p text:style-name="al">in welke gevallen waarin niet is of wordt voldaan aan artikel 4.19 van de Omgevingswet, zij zijn overgegaan tot toepassing van bestuursdwang of oplegging van een last onder dwangsom.</text:p>
              </text:list-item>
            </text:list>
            <text:p text:style-name="al">De gemeenteraad beslist op grond van de jaarverslagen over eventuele aanvullingen en/of aanpassing van het omgevings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4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rtikel 12 van de Verordening op de gemeentelijke adviescommissie Fryslân]|[https://lokaleregelgeving.overheid.nl/CVDR705865/1#artikel_12.</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4-11-12</meta:user-defined>
    <meta:user-defined meta:name="DCTERMS.W3CDTF/OVERHEIDop.jaargang">2024</meta:user-defined>
    <meta:user-defined meta:name="OVERHEIDop.publicationIssue">474440</meta:user-defined>
    <meta:user-defined meta:name="OVERHEIDop.betreftRegeling">CVDR726496_1</meta:user-defined>
    <meta:user-defined meta:name="xs:date/OVERHEIDop.startdatum">2024-11-13</meta:user-defined>
    <meta:user-defined meta:name="OVERHEIDop.GmbID/DC.identifier">gmb-2024-474440</meta:user-defined>
    <meta:user-defined meta:name="OVERHEIDop.versieInformatie"/>
  </office:meta>
</office:document-meta>
</file>