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besluit voor Mobiel breken van bouw- en sloopafval op locatie Tiggeltsebergstraat 41, 4891 TC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Zundert; gelet op artikel 10.20 van het Omgevingsbesluit; maken bekend, dat bij hen op 16-10-2024 de volgende melding in het kader van het Besluit bouwwerken leefomgeving is ingekomen:</text:p>
            <text:p text:style-name="common-al">
            
          </text:p>
            <text:p text:style-name="common-al">• Voor de locatie Tiggeltsebergstraat 41 Rijsbergen.</text:p>
            <text:p text:style-name="common-al">De puinbreker zal in werking zijn in de periode week 46 van 2024 tot en met week 7 van 2025, voor naar verwachting hoogstens 4 werkdagen.</text:p>
            <text:p text:style-name="common-al">
            
          </text:p>
            <text:p text:style-name="last-al">Het Besluit bouwwerken leefomgeving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443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79ZV2024014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besluit voor Mobiel breken van bouw- en sloopafval op locatie Tiggeltsebergstraat 41, 4891 TC Rijsberg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36</meta:user-defined>
    <meta:user-defined meta:name="OVERHEIDop.GmbID/DC.identifier">gmb-2024-474436</meta:user-defined>
    <meta:user-defined meta:name="OVERHEIDop.versieInformatie"/>
  </office:meta>
</office:document-meta>
</file>