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ttelaa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ottelaarstraat 22, 3071 JD, plaatsen van een dakkapel aan de voorzijde van de woning (aanvraagdatum 23-10-2024, dossiernummer OMV.24.10.0026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443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3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3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ttelaarstraat 22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34</meta:user-defined>
    <meta:user-defined meta:name="OVERHEIDop.GmbID/DC.identifier">gmb-2024-474434</meta:user-defined>
    <meta:user-defined meta:name="OVERHEIDop.versieInformatie"/>
  </office:meta>
</office:document-meta>
</file>