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nabij nr. 187, Ugchel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4</text:p>
            <text:p text:style-name="common-al">Zaaknummer:  020054686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43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686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enderloseweg nabij nr. 187, Ugchelen, het kappen van 2 bom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31</meta:user-defined>
    <meta:user-defined meta:name="OVERHEIDop.GmbID/DC.identifier">gmb-2024-474431</meta:user-defined>
    <meta:user-defined meta:name="OVERHEIDop.versieInformatie"/>
  </office:meta>
</office:document-meta>
</file>