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Warande, nabij Zilverschoonlaan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Warande, nabij Zilverschoonlaan, Lelystad, het oprichten van een woning</text:span>
          </text:p>
            <text:p text:style-name="common-al">Wij hebben op 7 november 2024 een aanvraag omgevingsvergunning ontvangen voor het oprichten van een woning, op Warande, nabij Zilverschoonlaan, Lelystad. De aanvraag heeft dossiernummer 0995586618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7-11-2024. De gemeente neemt daarover waarschijnlijk voor 02-01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442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2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2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586618</meta:user-defined>
    <dc:language>nl</dc:language>
    <meta:user-defined meta:name="OVERHEIDop.locatietype/OVERHEIDop.gebiedsmarkering">Vlak</meta:user-defined>
    <meta:user-defined meta:name="DC.title">Ontvangen aanvraag - Warande, nabij Zilverschoonlaan, Lelystad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427</meta:user-defined>
    <meta:user-defined meta:name="OVERHEIDop.GmbID/DC.identifier">gmb-2024-474427</meta:user-defined>
    <meta:user-defined meta:name="OVERHEIDop.versieInformatie"/>
  </office:meta>
</office:document-meta>
</file>