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een dak op de locatie Willeskop 77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3129. DSO nummer: 2024110700978.</text:p>
            <text:p text:style-name="common-al">Datum ontvangst aanvraag: 7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44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22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van een dak op de locatie Willeskop 77, 3417 MC Montfoort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24</meta:user-defined>
    <meta:user-defined meta:name="OVERHEIDop.GmbID/DC.identifier">gmb-2024-474424</meta:user-defined>
    <meta:user-defined meta:name="OVERHEIDop.versieInformatie"/>
  </office:meta>
</office:document-meta>
</file>