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plaatsen van doekframe op gevel Nieuwstraat 180, 3201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doekframe op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ieuwstraat 180  </text:p>
            <text:p text:style-name="common-al">3201 E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2130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441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21305</meta:user-defined>
    <meta:user-defined meta:name="DCTERMS.abstract">Het plaatsen van doekframe op gevel</meta:user-defined>
    <dc:language>nl</dc:language>
    <meta:user-defined meta:name="OVERHEIDop.locatietype/OVERHEIDop.gebiedsmarkering">Punt</meta:user-defined>
    <meta:user-defined meta:name="DC.title">Gemeente Nissewaard - Geweigerde omgevingsvergunning Het plaatsen van doekframe op gevel Nieuwstraat 180, 3201 EE Spijkeniss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18</meta:user-defined>
    <meta:user-defined meta:name="OVERHEIDop.GmbID/DC.identifier">gmb-2024-474418</meta:user-defined>
    <meta:user-defined meta:name="OVERHEIDop.versieInformatie"/>
  </office:meta>
</office:document-meta>
</file>