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steelweg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asteelweg 5 te Aarle-Rixtel</text:p>
            <text:p text:style-name="common-al">Activiteit: Bouwactiviteit (omgevingsplan)</text:p>
            <text:p text:style-name="common-al">Voor: Herbouw schuur Antoniushoeve</text:p>
            <text:p text:style-name="common-al">Datum aanvraag: 23-09-2024</text:p>
            <text:p text:style-name="common-al">DSO verzoeknummer: 2024092300204</text:p>
            <text:p text:style-name="common-al">Aan deze procedure is het zaaknummer ZOL-2024-00084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441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1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846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asteelweg 5 te Aarle-Rixt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16</meta:user-defined>
    <meta:user-defined meta:name="OVERHEIDop.GmbID/DC.identifier">gmb-2024-474416</meta:user-defined>
    <meta:user-defined meta:name="OVERHEIDop.versieInformatie"/>
  </office:meta>
</office:document-meta>
</file>