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Bakkerij Vaags,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Bakkerij Vaags</text:p>
            <text:p text:style-name="common-al">Activiteit: Standplaats voor de verkoop van oliebollen, appelbeignets, e.d.</text:p>
            <text:p text:style-name="common-al">Locatie: Parkeerplaats tussen de Hoekstraat en Geurdenstraat</text:p>
            <text:p text:style-name="common-al">Datum/periode: Op vrijdag en zaterdag in de periode van 1 november tot en met 28 december, maandag 30 december en dinsdag 31 december 2024, telkens van 07:00 18: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7441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1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41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Gemeente Aalten – verlening apv vergunning voor Bakkerij Vaags, Aalten</meta:user-defined>
    <meta:user-defined meta:name="DCTERMS.W3CDTF/DCTERMS.available">2024-11-13</meta:user-defined>
    <meta:user-defined meta:name="DCTERMS.W3CDTF/OVERHEIDop.jaargang">2024</meta:user-defined>
    <meta:user-defined meta:name="OVERHEIDop.publicationIssue">474413</meta:user-defined>
    <meta:user-defined meta:name="OVERHEIDop.GmbID/DC.identifier">gmb-2024-474413</meta:user-defined>
    <meta:user-defined meta:name="OVERHEIDop.versieInformatie"/>
  </office:meta>
</office:document-meta>
</file>