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Ontwerpbeschikking, tussen Ruimzicht, Steenzicht en Vrederus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andelen in strijd met regels ruimtelijke ordening ten behoeve van het bouwen van 220 woningen in 2 bouwblokken ter plaatse van Steenzicht 16 tot en met 32 en Het Zicht 2 tot en met 37 met stallingsgarages, het plaatsen van erfafscheidingen en fietsnietjes en het aanleggen van 2 in- of uitritten (project Steenzicht)</text:p>
            <text:p text:style-name="common-al"/>
            <text:p text:style-name="common-al">Ons kenmerk: VTH2024-008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Ruimzicht, Steenzicht en Vrederust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3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 </text:p>
            <text:p text:style-name="common-al">En via digitale-inzage.nl</text:p>
            <text:p text:style-name="common-al">
            
          </text:p>
            <text:p text:style-name="common-al">
            <text:span text:style-name="nadrukvet">
              <text:span text:style-name="nadrukcur">Uitnodiging zienswijze indienen bij college van burgemeester en wethouders</text:span>
            </text:span>
          </text:p>
            <text:p text:style-name="common-al">Binnen de termijn dat de stukken ter inzage liggen, kunt u uw zienswijze indienen bij het <text:a xlink:href="https://www.denhaag.nl/nl/college-van-burgemeester-en-wethouders/" xlink:type="simple">college van burgemeester en wethouders</text:a>. Vermeld hierbij het kenmerk van de publicatie.</text:p>
            <text:p text:style-name="common-al">
            
          </text:p>
            <text:p text:style-name="common-al">
            <text:span text:style-name="nadrukvet">
              <text:span text:style-name="nadrukcur">Locatie van de getoonde markers op de kaart</text:span>
            </text:span>
          </text:p>
            <text:p text:style-name="common-al">De activiteit vindt plaats binnen het door markers omgeven gebied. Deze kan afwijken van de feitelijke locatie waar de betreffende activiteit plaatsvindt. </text:p>
            <text:p text:style-name="common-al">De werkelijke locatie is in het achterliggende dossier beschreven en beschikbaar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40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VTH2024-00888</meta:user-defined>
    <meta:user-defined meta:name="DCTERMS.abstract">het handelen in strijd met regels ruimtelijke ordening ten behoeve van het bouwen van 220 woningen in 2 bouwblokken ter plaatse van Steenzicht 16 tot en met 32 en Het Zicht 2 tot en met 37 met stallingsgarages, het plaatsen van erfafscheidingen en fietsnietjes en het aanleggen van 2 in- of uitritten</meta:user-defined>
    <dc:language>nl</dc:language>
    <meta:user-defined meta:name="OVERHEIDop.locatietype/OVERHEIDop.gebiedsmarkering">Vlak</meta:user-defined>
    <meta:user-defined meta:name="DC.title">Omgevingsvergunning - Ontwerpbeschikking, tussen Ruimzicht, Steenzicht en Vrederustlaan</meta:user-defined>
    <meta:user-defined meta:name="OVERHEIDop.datumEindeReactietermijn">2024-12-20</meta:user-defined>
    <meta:user-defined meta:name="OVERHEIDop.terinzageleggingBG">https://www.digitale-inzage.nl/Den%20Haag/dossier/71kPEvbtDkmpk-0Mqd7zbA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4407</meta:user-defined>
    <meta:user-defined meta:name="OVERHEIDop.GmbID/DC.identifier">gmb-2024-474407</meta:user-defined>
    <meta:user-defined meta:name="OVERHEIDop.versieInformatie"/>
  </office:meta>
</office:document-meta>
</file>