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4, 6 en 8 2011JJ Haarlem, 0392-2024-0156356, het verwijderen van de schoorstenen op Bakenesserstraat nr 4, 6 en 8 en het plaatsen van een dakkapel op nr 6, ontvangen op 0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4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56356</meta:user-defined>
    <meta:user-defined meta:name="DCTERMS.abstract">het verwijderen van de schoorstenen op Bakenesserstraat nr 4, 6 en 8 en het plaatsen van een dakkapel op nr 6</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straat 4, 6 en 8 2011JJ Haarlem, 0392-2024-0156356, het verwijderen van de schoorstenen op Bakenesserstraat nr 4, 6 en 8 en het plaatsen van een dakkapel op nr 6, ontvangen op 07-11-2024</meta:user-defined>
    <meta:user-defined meta:name="DCTERMS.W3CDTF/DCTERMS.available">2024-11-11</meta:user-defined>
    <meta:user-defined meta:name="DCTERMS.W3CDTF/OVERHEIDop.jaargang">2024</meta:user-defined>
    <meta:user-defined meta:name="OVERHEIDop.publicationIssue">474403</meta:user-defined>
    <meta:user-defined meta:name="OVERHEIDop.GmbID/DC.identifier">gmb-2024-474403</meta:user-defined>
    <meta:user-defined meta:name="OVERHEIDop.versieInformatie"/>
  </office:meta>
</office:document-meta>
</file>