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 voor het realiseren van een aanbouw bij Multi Functional Accommodation de Agaat Liesmortel 46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bij Multi Functional Accommodation de Agaat</text:p>
              </text:list-item>
              <text:list-item text:style-override="id1-3-2-1-1-2-2">
                <text:number>•</text:number>
                <text:p text:style-name="al">Ontvangstdatum: 16 september 2024</text:p>
              </text:list-item>
              <text:list-item text:style-override="id1-3-2-1-1-2-3">
                <text:number>•</text:number>
                <text:p text:style-name="al">Locatie: Liesmortel 46 Sint Agatha</text:p>
              </text:list-item>
              <text:list-item text:style-override="id1-3-2-1-1-2-4">
                <text:number>•</text:number>
                <text:p text:style-name="al">Zaaknummer: Z2024-000049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common-al">
            <text:span text:style-name="nadrukvet">Rectificatie</text:span>
          </text:p>
            <text:p text:style-name="common-al">Adres gewijzigd van publicatie van 19 september 2024  van adres Liesmortel 46a Sint Agatha naar Liesmortel 46 Sint Agath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40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0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0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69</meta:user-defined>
    <meta:user-defined meta:name="DCTERMS.abstract">RECTIFICATIE Aanvraag omgevingsvergunning voor het realiseren van een aanbouw bij Multi Functional Accommodation de Agaat Liesmortel 46 Sint Agatha</meta:user-defined>
    <dc:language>nl</dc:language>
    <meta:user-defined meta:name="OVERHEIDop.locatietype/OVERHEIDop.gebiedsmarkering">Vlak</meta:user-defined>
    <meta:user-defined meta:name="DC.title">RECTIFICATIE Aanvraag omgevingsvergunning voor het realiseren van een aanbouw bij Multi Functional Accommodation de Agaat Liesmortel 46 Sint Agatha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00</meta:user-defined>
    <meta:user-defined meta:name="OVERHEIDop.GmbID/DC.identifier">gmb-2024-474400</meta:user-defined>
    <meta:user-defined meta:name="OVERHEIDop.versieInformatie"/>
  </office:meta>
</office:document-meta>
</file>