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arnissedreef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Carnissedreef 1, 3084NP, tijdelijk verstevigen van een brug. De bestaande brug wordt verstevigd, zodat er zwaar bouwverkeer over mogelijk is (datum 06-11-2024, verzonden op 07-11-2024, dossiernummer OMV.24.10.0018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3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Carnissedreef 1</meta:user-defined>
    <meta:user-defined meta:name="DCTERMS.W3CDTF/DCTERMS.available">2024-11-11</meta:user-defined>
    <meta:user-defined meta:name="DCTERMS.W3CDTF/OVERHEIDop.jaargang">2024</meta:user-defined>
    <meta:user-defined meta:name="OVERHEIDop.publicationIssue">474395</meta:user-defined>
    <meta:user-defined meta:name="OVERHEIDop.GmbID/DC.identifier">gmb-2024-474395</meta:user-defined>
    <meta:user-defined meta:name="OVERHEIDop.versieInformatie"/>
  </office:meta>
</office:document-meta>
</file>