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(Bal) Kleiland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ovengrondstank met diesel (zaaknummer 689992024).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3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activiteiten leefomgeving (Bal) Kleiland 15 in IJssel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392</meta:user-defined>
    <meta:user-defined meta:name="OVERHEIDop.GmbID/DC.identifier">gmb-2024-474392</meta:user-defined>
    <meta:user-defined meta:name="OVERHEIDop.versieInformatie"/>
  </office:meta>
</office:document-meta>
</file>