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venregionaal Expertisenetwerk Jeugd Noord-Brabant/Zeeland, Microwoning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3 januari 2024 heeft besloten</text:p>
            <text:p text:style-name="al"/>
            <text:list text:style-name="id1-3-2-1-1-3">
              <text:list-item text:style-override="id1-3-2-1-1-3-1">
                <text:number>-</text:number>
                <text:p text:style-name="al">Gelet op de Algemene subsidieverordening gemeente Eindhoven.</text:p>
              </text:list-item>
              <text:list-item text:style-override="id1-3-2-1-1-3-2">
                <text:number>-</text:number>
                <text:p text:style-name="al">Gelet op titel 4.2. van de Algemene wet bestuursrecht en de artikelen 149 en 156 van de Gemeentewet.</text:p>
              </text:list-item>
            </text:list>
            <text:p text:style-name="al">I. Vast te stellen de Subsidieregeling Bovenregionaal Expertisenetwerk Jeugd Noord-Brabant/Zeeland, Micro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subsidieregeling worden gebruikt en die niet nader worden omschreven hebben dezelfde betekenis als in de Jeugdwet, de Regeling specifieke uitkering instandhouding en doorontwikkeling expertisecentra jeugdhulp en ASV.</text:p>
            <text:list text:style-name="id1-3-2-2-1-3">
              <text:list-item text:style-override="id1-3-2-2-1-3-1">
                <text:number>a.</text:number>
                <text:p text:style-name="al">
                <text:span text:style-name="nadrukcur">ASV</text:span>: Algemene Subsidieverordening gemeente Eindhoven.</text:p>
              </text:list-item>
              <text:list-item text:style-override="id1-3-2-2-1-3-2">
                <text:number>b.</text:number>
                <text:p text:style-name="al">
                <text:span text:style-name="nadrukcur">Bovenregionaal Expertisenetwerk Jeugd Brabant/Zeeland (BEN)</text:span>: de wijze waarop en vorm waarin de jeugdhulpregio’s in Brabant en Zeeland invulling geven aan de landelijke opdracht om het expertisecentrum jeugdhulp binnen Brabant en Zeeland in stand te houden en door te ontwikkelen. Dit houdt in het vanuit een onafhankelijke positie ondersteunen van jeugdhulpregio’s en de regionale expertteams om samen met jeugdigen, ouders, hulpverleners en gemeenten een onvoorwaardelijke oplossing te vinden dan wel organiseren van de best passende hulp voor kinderen en jeugdigen tot 23 jaar met complexe én meervoudige én weinig voorkomende problematiek.</text:p>
              </text:list-item>
              <text:list-item text:style-override="id1-3-2-2-1-3-3">
                <text:number>c.</text:number>
                <text:p text:style-name="al">
                <text:span text:style-name="nadrukcur">Jeugdhulpregio’s</text:span>: De zes samenwerkende Jeugdhulpregio’s in de provincies Noord-Brabant en Zeeland zijnde: </text:p>
                <text:list text:style-name="id1-3-2-2-1-3-3-3">
                  <text:list-item text:style-override="id1-3-2-2-1-3-3-3-1">
                    <text:number>i.</text:number>
                    <text:p text:style-name="al">Zuidoost Brabant</text:p>
                  </text:list-item>
                  <text:list-item text:style-override="id1-3-2-2-1-3-3-3-2">
                    <text:number>ii.</text:number>
                    <text:p text:style-name="al">Noordoost Brabant</text:p>
                  </text:list-item>
                  <text:list-item text:style-override="id1-3-2-2-1-3-3-3-3">
                    <text:number>iii.</text:number>
                    <text:p text:style-name="al">Midden Brabant</text:p>
                  </text:list-item>
                  <text:list-item text:style-override="id1-3-2-2-1-3-3-3-4">
                    <text:number>iv.</text:number>
                    <text:p text:style-name="al">West Brabant Oost</text:p>
                  </text:list-item>
                  <text:list-item text:style-override="id1-3-2-2-1-3-3-3-5">
                    <text:number>v.</text:number>
                    <text:p text:style-name="al">West Brabant West</text:p>
                  </text:list-item>
                  <text:list-item text:style-override="id1-3-2-2-1-3-3-3-6">
                    <text:number>vi.</text:number>
                    <text:p text:style-name="al">Zeeland</text:p>
                  </text:list-item>
                </text:list>
              </text:list-item>
              <text:list-item text:style-override="id1-3-2-2-1-3-4">
                <text:number>d.</text:number>
                <text:p text:style-name="al">
                <text:span text:style-name="nadrukcur">Jeugdwet</text:span>: Wet van 1 maart 2014 inzake regels over de gemeentelijke verantwoordelijkheid voor preventie, ondersteuning, hulp en zorg aan jeugdigen en ouders bij opgroei- en opvoedingsproblemen, psychische problemen en stoornissen.</text:p>
              </text:list-item>
              <text:list-item text:style-override="id1-3-2-2-1-3-5">
                <text:number>e.</text:number>
                <text:p text:style-name="al">
                <text:span text:style-name="nadrukcur">Jeugdige</text:span>: jeugdige uit de jeugdhulpregio’s tot 18 jaar en, indien sprake is van verlengde jeugdhulp tot 23 jaar, voor wie een kleinschalige woonvorm door het sociale appel en prikkels niet passend is en voor wie een prikkelarme omgeving nodig is om te stabiliseren en op te kunnen groeien, vanwege (een aantal van) de volgende problematieken:</text:p>
                <text:list text:style-name="id1-3-2-2-1-3-5-3">
                  <text:list-item text:style-override="id1-3-2-2-1-3-5-3-1">
                    <text:number>a.</text:number>
                    <text:p text:style-name="al">met neurobiologische ontwikkelingsstoornissen externaliserend;</text:p>
                  </text:list-item>
                  <text:list-item text:style-override="id1-3-2-2-1-3-5-3-2">
                    <text:number>b.</text:number>
                    <text:p text:style-name="al">met neurobiologische ontwikkelingsstoornissen internaliserend;</text:p>
                  </text:list-item>
                  <text:list-item text:style-override="id1-3-2-2-1-3-5-3-3">
                    <text:number>c.</text:number>
                    <text:p text:style-name="al">uit een multiprobleemgezin, in de jonge puberteit;</text:p>
                  </text:list-item>
                  <text:list-item text:style-override="id1-3-2-2-1-3-5-3-4">
                    <text:number>d.</text:number>
                    <text:p text:style-name="al">uit een multiprobleemgezin, bijna 18 jaar oud, indien er geen andere oplossingen zijn;</text:p>
                  </text:list-item>
                  <text:list-item text:style-override="id1-3-2-2-1-3-5-3-5">
                    <text:number>e.</text:number>
                    <text:p text:style-name="al">meisjes met laat of niet onderkend autisme.</text:p>
                  </text:list-item>
                </text:list>
              </text:list-item>
              <text:list-item text:style-override="id1-3-2-2-1-3-6">
                <text:number>f.</text:number>
                <text:p text:style-name="al">
                <text:span text:style-name="nadrukcur">Jeugdhulplandschap</text:span>: zorg op grond van de Jeugdwet zoals ingekocht door de jeugdhulpregio’s.</text:p>
              </text:list-item>
              <text:list-item text:style-override="id1-3-2-2-1-3-7">
                <text:number>g.</text:number>
                <text:p text:style-name="al">
                <text:span text:style-name="nadrukcur">Ondersteunen bij het organiseren van hulp</text:span>: het ondersteunen bij het organiseren van passende jeugdhulp voor jeugdigen en hun ouders, waar de regionale expertteams niet uitkomen of die de jeugdhulpregio’s niet beschikbaar hebben vanwege de complexiteit. Het heeft tot doel de jeugdhulp, zorg, begeleiding (en eventueel verblijf) te organiseren die nodig is voor jeugdigen met complexe en meervoudige problematiek en hun ouders. Ten behoeve hiervan wordt de kennis en expertise, maar ook de hulp, begeleiding en ondersteuning domein overstijgend gebundeld en in samenhang ingezet om de best passende zorg voor de jeugdige te realiseren.</text:p>
              </text:list-item>
              <text:list-item text:style-override="id1-3-2-2-1-3-8">
                <text:number>h.</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3-9">
                <text:number>i.</text:number>
                <text:p text:style-name="al">
                <text:span text:style-name="nadrukcur">Microwoning</text:span>: huisvesting voor één jeugdige, bestaande uit een zit/slaapkamer en een badkamer met toilet van in totaal 26 m2 met een zelfstandige toegang, tijdelijk te plaatsen op het terrein van een jeugdhulpaanbieder die een prikkelarme omgeving biedt aan de jeugdige om te kunnen stabiliseren en op te groeien. In het geval van 4 aaneen te schakelen microwoningen in de vorm van een ‘H’ (inclusief een begeleidersruimte van 26 m2) kunnen 2 entrees van ieder 13 m2 worden toegevoegd. </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is de inzet van een microwoning om hiermee een passende oplossing te bieden aan individuelejeugdigen en hun gezinnen waarvoor het jeugdhulplandschap geen oplossing biedt doordat hun hulpvraag complex en weinig voorkomend is. De jeugdige kan zo lang als de behandeling/begeleiding op grond van de Jeugdwet het vraagt/als nodig verblijven in de microwoning, waarbij het mogelijk is om de jeugdige dag en nacht nabijheid te bieden.</text:p>
          </text:section>
          <text:section text:name="artikel_id1-3-2-2-3" text:style-name="artikel">
            <text:p text:style-name="artikel_kop_titel"><text:span text:style-name="artikel_kop_label">Artikel</text:span> <text:span text:style-name="artikel_kop_nr">3</text:span> Doelgroep </text:p>
            <text:p text:style-name="al">Voor subsidie komen alleen in aanmerking rechtspersonen met volledig rechtsbevoegdheid, die gedurende het tijdvak van deze subsidieregeling een overeenkomst hebben met en/of gesubsidieerd worden door één of meerdere gemeenten uit de jeugdhulpregio’s voor het leveren van een individuele voorziening op grondvan de Jeugdwet.</text:p>
          </text:section>
          <text:section text:name="artikel_id1-3-2-2-4" text:style-name="artikel">
            <text:p text:style-name="artikel_kop_titel"><text:span text:style-name="artikel_kop_label">Artikel</text:span> <text:span text:style-name="artikel_kop_nr">4</text:span> De te subsidiëren activiteiten </text:p>
            <text:p text:style-name="al">Er wordt een eenmalige subsidie verleend voor het realiseren van microwoningen (aanschaf, bouw en ontwikkelkosten) bedoeld voor jeugdigen, daarmee bijdragend aan de doelstellingen van het Bovenregionaal Expertisenetwerk Jeugd Brabant/Zeeland.</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de ASV voldaan aan de volgende vereisten: </text:p>
            <text:list text:style-name="id1-3-2-2-5-3">
              <text:list-item text:style-override="id1-3-2-2-5-3-1">
                <text:number>a.</text:number>
                <text:p text:style-name="al">de activiteiten hebben een bovenregionaal karakter; en</text:p>
              </text:list-item>
              <text:list-item text:style-override="id1-3-2-2-5-3-2">
                <text:number>b.</text:number>
                <text:p text:style-name="al">de activiteiten dragen bij aan de verbinding met de vertrouwde (leef)omgeving en/of zo thuis mogelijk en zijn ondersteunend bij het bieden van perspectief aan (ouders met) jeugdige(n); en</text:p>
              </text:list-item>
              <text:list-item text:style-override="id1-3-2-2-5-3-3">
                <text:number>c.</text:number>
                <text:p text:style-name="al">de activiteiten zijn vernieuwend in het jeugdhulplandschap; en</text:p>
              </text:list-item>
              <text:list-item text:style-override="id1-3-2-2-5-3-4">
                <text:number>d.</text:number>
                <text:p text:style-name="al">de activiteiten voldoen aan de relevante Nederlandse wet- en regelgeving.</text:p>
              </text:list-item>
            </text:list>
          </text:section>
          <text:section text:name="artikel_id1-3-2-2-6" text:style-name="artikel">
            <text:p text:style-name="artikel_kop_titel"><text:span text:style-name="artikel_kop_label">Artikel</text:span> <text:span text:style-name="artikel_kop_nr">6</text:span> Bij aanvraag in te dienen gegevens</text:p>
            <text:p text:style-name="al">Onverminderd het bepaalde in artikel 4:2 Awb en de ASV, dient de aanvrager in:</text:p>
            <text:list text:style-name="id1-3-2-2-6-3">
              <text:list-item text:style-override="id1-3-2-2-6-3-1">
                <text:number>a.</text:number>
                <text:p text:style-name="al">een beschrijving van hoe de activiteiten aansluiten bij de doelstelling zoals vermeld in artikel 2; en</text:p>
              </text:list-item>
              <text:list-item text:style-override="id1-3-2-2-6-3-2">
                <text:number>b.</text:number>
                <text:p text:style-name="al">de aanneemovereenkomst voor de te realiseren microwoning(en); en</text:p>
              </text:list-item>
              <text:list-item text:style-override="id1-3-2-2-6-3-3">
                <text:number>c.</text:number>
                <text:p text:style-name="al">onherroepelijke omgevingsvergunning voor de te realiseren microwoning(en); en</text:p>
              </text:list-item>
              <text:list-item text:style-override="id1-3-2-2-6-3-4">
                <text:number>d.</text:number>
                <text:p text:style-name="al">planning voor de te realiseren microwoning(en) en wanneer deze daadwerkelijk in gebruik genomen kunnen worden; en</text:p>
              </text:list-item>
              <text:list-item text:style-override="id1-3-2-2-6-3-5">
                <text:number>e.</text:number>
                <text:p text:style-name="al">een beschrijving van welke jeugdigen in aanmerking komen.</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zover noodzakelijk en adequaat in relatie tot het doel van de subsidie zoals bepaald in artikel 2, komen alleen kosten die onlosmakelijk verbonden zijn met het uitvoeren van de activiteit in aanmerking voor subsidie, zijnde de volgende kosten:</text:p>
                <text:list text:style-name="id1-3-2-2-7-2-3">
                  <text:list-item text:style-override="id1-3-2-2-7-2-3-1">
                    <text:number>a.</text:number>
                    <text:p text:style-name="al">
                  <text:span text:style-name="nadrukcur">aanschafkosten van de microwoning</text:span>
                </text:p>
                  </text:list-item>
                  <text:list-item text:style-override="id1-3-2-2-7-2-3-2">
                    <text:number>b.</text:number>
                    <text:p text:style-name="al">
                  <text:span text:style-name="nadrukcur">de transport-, plaatsings- en afmontagekosten</text:span>
                </text:p>
                  </text:list-item>
                  <text:list-item text:style-override="id1-3-2-2-7-2-3-3">
                    <text:number>c.</text:number>
                    <text:p text:style-name="al">
                  <text:span text:style-name="nadrukcur">de kosten van fundering en grondwerk, die noodzakelijk zijn voor plaatsing van de microwoning(en)</text:span>
                </text:p>
                  </text:list-item>
                  <text:list-item text:style-override="id1-3-2-2-7-2-3-4">
                    <text:number>d.</text:number>
                    <text:p text:style-name="al">
                  <text:span text:style-name="nadrukcur">de kosten van aansluiting op het waterleidingnetwerk, riolering en elektriciteitsnetwerk</text:span>
                </text:p>
                  </text:list-item>
                  <text:list-item text:style-override="id1-3-2-2-7-2-3-5">
                    <text:number>e.</text:number>
                    <text:p text:style-name="al">
                  <text:span text:style-name="nadrukcur">de kraankosten voor het plaatsen van de microwoning(en)</text:span>
                </text:p>
                  </text:list-item>
                  <text:list-item text:style-override="id1-3-2-2-7-2-3-6">
                    <text:number>f.</text:number>
                    <text:p text:style-name="al">
                  <text:span text:style-name="nadrukcur">omgevingsvergunning</text:span>
                </text:p>
                  </text:list-item>
                  <text:list-item text:style-override="id1-3-2-2-7-2-3-7">
                    <text:number>g.</text:number>
                    <text:p text:style-name="al">
                  <text:span text:style-name="nadrukcur">kosten accountantsverklaring in verband met de subsidievaststelling </text:span>
                </text:p>
                  </text:list-item>
                </text:list>
              </text:list-item>
              <text:list-item text:style-override="id1-3-2-2-7-3">
                <text:number>2.</text:number>
                <text:p text:style-name="al">Andere kostenposten dan genoemd in lid 1 zijn niet subsidiabel.</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kan digitaal worden ingediend middels een door het college beschikbaar gesteld aanvraagformulier op <text:a xlink:href="http://www.eindhoven.nl/subsidie" xlink:type="simple"><text:span text:style-name="nadrukondlijn">www.eindhoven.nl/subsidie</text:span></text:a>.</text:p>
              </text:list-item>
              <text:list-item text:style-override="id1-3-2-2-8-3">
                <text:number>2.</text:number>
                <text:p text:style-name="al">In afwijking van het bepaalde in de ASV wordt de aanvraag ingediend tenminste 8 weken vóór aanvang van de activiteiten en uiterlijk vóór 1 april 2024.</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Volledige aanvragen zoals bedoeld in de ASV worden beoordeeld door een interne) commissie bestaande uit ten minste experts op het gebied van de Jeugdwet, ruimtelijk domein/bouwkundige expertise, financieel adviseur, netwerkcoördinator BEN.</text:p>
          </text:section>
          <text:section text:name="artikel_id1-3-2-2-10" text:style-name="artikel">
            <text:p text:style-name="artikel_kop_titel"><text:span text:style-name="artikel_kop_label">Artikel</text:span> <text:span text:style-name="artikel_kop_nr">10</text:span> Subsidieplafond</text:p>
            <text:p text:style-name="al">Het subsidieplafond voor het subsidiëren van de bouw van ten minste 8 microwoningen zoals bedoeld in deze subsidieregeling, is vastgesteld op € 1.750.000 voor 2024. Budget is beschikbaar tot het plafond is bereikt. </text:p>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Indien het bedrag waarvoor op grond van de subsidieregeling subsidie zou moeten worden verleend aan degenen die daartoe tijdig een volledige aanvraag hebben ingediend groter is dan het op grond van het door het college vastgestelde subsidieplafond, wordt op de aanvragen beslist in de volgorde waarin de aanvragen zijn binnengekom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2" text:style-name="artikel">
            <text:p text:style-name="artikel_kop_titel"><text:span text:style-name="artikel_kop_label">Artikel</text:span> <text:span text:style-name="artikel_kop_nr">12</text:span> Uitvoering activiteiten</text:p>
            <text:p text:style-name="al">De activiteiten waarvoor een subsidie wordt verstrekt op grond van deze subsidieregeling, dienen in 2024 te worden uitgevoerd.</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volgend op haar bekendmaking en geldt tot en met 31 december 2024.</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BEN Jeugd Brabant/Zeeland 2024, microwoningen.</text:p>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 burgemeester</text:span></text:p>
            <text:p><text:span text:style-name="functie">, secretaris</text:span></text:p>
          </text:section>
          <text:section text:name="ondertekening_id1-3-2-3-4">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3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Eindhoven]|[https://lokaleregelgeving.overheid.nl/CVDR105464/6</meta:user-defined>
    <meta:user-defined meta:name="DC.source">artikel 149 van de Gemeentewet]|[1.0:c:BWBR0005416&amp;artikel=149&amp;g=2024-01-01</meta:user-defined>
    <meta:user-defined meta:name="DC.source">artikel 156 van de Gemeentewet]|[1.0:c:BWBR0005416&amp;artikel=156&amp;g=2024-01-01</meta:user-defined>
    <meta:user-defined meta:name="DCTERMS.alternative">Subsidieregeling BEN Jeugd Brabant/Zeeland 2024, microwoningen</meta:user-defined>
    <dc:language>nl</dc:language>
    <meta:user-defined meta:name="OVERHEIDop.locatietype/OVERHEIDop.gebiedsmarkering">Gemeente</meta:user-defined>
    <meta:user-defined meta:name="DC.title">Subsidieregeling Bovenregionaal Expertisenetwerk Jeugd Noord-Brabant/Zeeland, Microwoningen</meta:user-defined>
    <meta:user-defined meta:name="DCTERMS.W3CDTF/DCTERMS.available">2024-01-31</meta:user-defined>
    <meta:user-defined meta:name="DCTERMS.W3CDTF/OVERHEIDop.jaargang">2024</meta:user-defined>
    <meta:user-defined meta:name="OVERHEIDop.publicationIssue">47439</meta:user-defined>
    <meta:user-defined meta:name="OVERHEIDop.betreftRegeling">CVDR714668_1</meta:user-defined>
    <meta:user-defined meta:name="xs:date/OVERHEIDop.startdatum">2024-02-01</meta:user-defined>
    <meta:user-defined meta:name="OVERHEIDop.GmbID/DC.identifier">gmb-2024-47439</meta:user-defined>
    <meta:user-defined meta:name="OVERHEIDop.versieInformatie"/>
  </office:meta>
</office:document-meta>
</file>