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Molenstraat 2a, het organiseren van vuurwerkshow door Stichting Buunerbeer Buinen, Z2024-019118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okto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uinen</text:span>
          </text:p>
            <text:p text:style-name="common-al">Molenstraat 2a, </text:p>
            <text:p text:style-name="last-al">het organiseren van vuurwerkshow door Stichting Buunerbeer Buinen op 1 januari 2025 (Z2024-0191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437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7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7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uinen, Molenstraat 2a, het organiseren van vuurwerkshow door Stichting Buunerbeer Buinen, Z2024-019118 (aanvraag)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374</meta:user-defined>
    <meta:user-defined meta:name="OVERHEIDop.GmbID/DC.identifier">gmb-2024-474374</meta:user-defined>
    <meta:user-defined meta:name="OVERHEIDop.versieInformatie"/>
  </office:meta>
</office:document-meta>
</file>