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, 6-20 januari 2025, hele gemeente - Opendag Rijnvi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30 reclameborden, van 6 t/m 20 januari 2025, voor de aankondiging van Opendag Rijnvicus- verzonden 7 november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3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reclameborden, 6-20 januari 2025, hele gemeente - Opendag Rijnvicus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72</meta:user-defined>
    <meta:user-defined meta:name="OVERHEIDop.GmbID/DC.identifier">gmb-2024-474372</meta:user-defined>
    <meta:user-defined meta:name="OVERHEIDop.versieInformatie"/>
  </office:meta>
</office:document-meta>
</file>