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16 en 17 november 2024, NNZevenheuvelenloop - Groesbeekseweg en Van Schaeck Mathonsing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4</text:p>
            <text:p text:style-name="common-al">
            <text:span text:style-name="nadrukvet">Omschrijving: </text:span>Evenementenvergunning (Groesbeekse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638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9-2024</text:p>
            <text:p text:style-name="common-al">
            <text:span text:style-name="nadrukvet">Definitieve beschikking verzonden: </text:span>07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november 2024 tot en met 19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37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7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16 en 17 november 2024, NNZevenheuvelenloop - Groesbeekseweg en Van Schaeck Mathonsingel te Nijmeg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70</meta:user-defined>
    <meta:user-defined meta:name="OVERHEIDop.GmbID/DC.identifier">gmb-2024-474370</meta:user-defined>
    <meta:user-defined meta:name="OVERHEIDop.versieInformatie"/>
  </office:meta>
</office:document-meta>
</file>