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xploitatievergunning Oudestraat 204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rgana</text:span>
          </text:p>
            <text:p text:style-name="common-al">een exploitatievergunning te weigeren voor Oudestraat 204 in Kampen (verzenddatum 6 november 2024, zaaknummer 29564-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36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6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6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weigerde exploitatievergunning Oudestraat 204 in Kampen</meta:user-defined>
    <meta:user-defined meta:name="DCTERMS.W3CDTF/DCTERMS.available">2024-11-12</meta:user-defined>
    <meta:user-defined meta:name="DCTERMS.W3CDTF/OVERHEIDop.jaargang">2024</meta:user-defined>
    <meta:user-defined meta:name="OVERHEIDop.publicationIssue">474368</meta:user-defined>
    <meta:user-defined meta:name="OVERHEIDop.GmbID/DC.identifier">gmb-2024-474368</meta:user-defined>
    <meta:user-defined meta:name="OVERHEIDop.versieInformatie"/>
  </office:meta>
</office:document-meta>
</file>