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style>
    <style:style style:family="table-column" style:parent-style-name="colspec" style:name="id1-3-2-2-1-12-1-2">
      <style:table-column-properties/>
    </style:style>
  </office:automatic-styles>
  <office:body>
    <office:text>
      <text:p text:style-name="new_page_staatscourant"/>
      <text:p text:style-name="single-kop-titel">AANKONDIGING VERHUUR GROEN- EN RESTSTROK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Locaties  </text:p>
            <text:p text:style-name="al">Adres:   Kuyerhuislaan 13 en 15 te Zwolle </text:p>
            <text:p text:style-name="al">Kadastrale percelen: Gemeente Zwolle, sectie B, nummer 8076 </text:p>
            <text:p text:style-name="al">Perceelgrootte:  Circa 881 m2 </text:p>
            <text:p text:style-name="al">Voornemen tot aangaan huurovereenkomst  </text:p>
            <text:p text:style-name="al"> De gemeente Zwolle is voornemens een huurovereenkomst aan te gaan voor de verhuur van een perceel grond met huurders op basis van de Beleidsnota Uitgifte groen- en reststroken.  </text:p>
            <text:p text:style-name="al">Huurder is de enige serieuze gegadigde </text:p>
            <text:p text:style-name="al">De gemeente Zwolle verhuurt groen- en reststroken op basis van de uitgangspunten en toetsingscriteria opgenomen in voornoemd beleidskader. Dit betekent onder andere dat uitgifte van groen- en reststroken alleen mogelijk is als de grond direct grenst aan het perceel dat in eigendom is van de beoogde verkrijger. De beleidsnota schrijft in hoofdstuk 7, paragraaf 3 voor hoe wordt omgegaan met uitgifte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text:a xlink:href="https://lokaleregelgeving.overheid.nl/CVDR710660/1" xlink:type="simple">Beleidsnota Uitgifte groen- en reststroken | Lokale wet- en regelgeving</text:a>). </text:p>
            <text:p text:style-name="al">Voor de uit te geven percelen is hieronder aangegeven binnen welke van deze vier categorieën de betreffende uitgifte valt: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Optie 1 </text:p>
                  </table:table-cell>
                  <table:table-cell table:style-name="entry" table:number-rows-spanned="1" table:number-columns-spanned="1"/>
                </table:table-row>
                <table:table-row table:style-name="row">
                  <table:table-cell table:style-name="entry" table:number-rows-spanned="1" table:number-columns-spanned="1">
                    <text:p text:style-name="table_al">Optie 2 </text:p>
                  </table:table-cell>
                  <table:table-cell table:style-name="entry" table:number-rows-spanned="1" table:number-columns-spanned="1">
                    <text:p text:style-name="table_al">Perceelnummer Gemeente Zwolle, sectie B, nummer 8076 </text:p>
                  </table:table-cell>
                </table:table-row>
                <table:table-row table:style-name="row">
                  <table:table-cell table:style-name="entry" table:number-rows-spanned="1" table:number-columns-spanned="1">
                    <text:p text:style-name="table_al">Optie 3 </text:p>
                  </table:table-cell>
                  <table:table-cell table:style-name="entry" table:number-rows-spanned="1" table:number-columns-spanned="1"/>
                </table:table-row>
                <table:table-row table:style-name="row">
                  <table:table-cell table:style-name="entry" table:number-rows-spanned="1" table:number-columns-spanned="1">
                    <text:p text:style-name="table_al">Optie 4 </text:p>
                  </table:table-cell>
                  <table:table-cell table:style-name="entry" table:number-rows-spanned="1" table:number-columns-spanned="1"/>
                </table:table-row>
              </table:table>
              <text:p text:style-name="table_bottom"/>
            </text:section>
          </text:section>
        </text:section>
        <text:section text:name="regeling-sluiting_id1-3-2-3" text:style-name="regeling-sluiting">
          <text:section text:name="slotformulering_id1-3-2-3-1" text:style-name="slotformulering">
            <text:p text:style-name="al">Gelet op het voorgaande is de gemeente van oordeel dat er op grond van objectieve, redelijke en toetsbare criteria slechts één serieuze gegadigde in aanmerking komt voor het aangaan van de overeenkomst voor de bovengenoemde locatie.  </text:p>
            <text:p text:style-name="al">Vervaltermijn </text:p>
            <text:p text:style-name="al">Indien u zich niet met dit voornemen kunt verenigen, dan dient u dit uiterlijk binnen 20 kalenderdagen (ingaande de dag na deze bekendmaking) kenbaar te maken door uw standpunt met deugdelijke onderbouwing te sturen aan: <text:a xlink:href="mailto:m.veelers@zwolle.nl" xlink:type="simple">m.veelers@zwolle.nl</text:a>.  </text:p>
            <text:p text:style-name="al">De gemeente Zwolle en huurder zouden onredelijk worden benadeeld indien pas na deze (duidelijk kenbaar gemaakte) termijn alsnog tegen het voornemen respectievelijk het aangaan van de overeenkomst(en) zou worden opgekomen. </text:p>
            <text:p text:style-name="al">Indien u een kort geding aanhangig maakt, verzoeken wij u dit binnen voornoemde termijn schriftelijk mede te delen door hierover een mail (dan wel de conceptdagvaarding) te sturen naar het e-mailadres: <text:a xlink:href="mailto:secretariaat.zwvg@zwolle.nl" xlink:type="simple">secretariaat.zwvg@zwolle.nl</text:a>.  </text:p>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text:a xlink:href="mailto:m.veelers@zwolle.nl" xlink:type="simple">m.veelers@zwolle.nl</text:a>. </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436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6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6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HUUR GROEN- EN RESTSTROKEN</meta:user-defined>
    <meta:user-defined meta:name="DCTERMS.W3CDTF/DCTERMS.available">2024-11-11</meta:user-defined>
    <meta:user-defined meta:name="DCTERMS.W3CDTF/OVERHEIDop.jaargang">2024</meta:user-defined>
    <meta:user-defined meta:name="OVERHEIDop.publicationIssue">474363</meta:user-defined>
    <meta:user-defined meta:name="OVERHEIDop.GmbID/DC.identifier">gmb-2024-474363</meta:user-defined>
    <meta:user-defined meta:name="OVERHEIDop.versieInformatie"/>
  </office:meta>
</office:document-meta>
</file>